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Dordtse Biesbosch Trailrun op 10 oktober 2026 op de locatie Sportcomplex Schenkeldijk 13 te Dordrecht zaaknummer 90036242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Dordtse Biesbosch Trailrun op 10 oktober 2026 op de locatie Schenkeldijk 1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65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5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5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Dordtse Biesbosch Trailrun op 10 oktober 2026 op de locatie Sportcomplex Schenkeldijk 13 te Dordrecht zaaknummer 9003624270</meta:user-defined>
    <meta:user-defined meta:name="DCTERMS.W3CDTF/DCTERMS.available">2026-05-29</meta:user-defined>
    <meta:user-defined meta:name="DCTERMS.W3CDTF/OVERHEIDop.jaargang">2026</meta:user-defined>
    <meta:user-defined meta:name="OVERHEIDop.publicationIssue">252657</meta:user-defined>
    <meta:user-defined meta:name="OVERHEIDop.GmbID/DC.identifier">gmb-2026-252657</meta:user-defined>
    <meta:user-defined meta:name="OVERHEIDop.versieInformatie"/>
  </office:meta>
</office:document-meta>
</file>