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ontheffing sluitingsuur (verlaatje) d.d. 21-08-2026 voor horecabedrijf Bar Potential B.V., De Lampendriessen 31-05 5612A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3884 </text:p>
            <text:p text:style-name="common-al"> Omschrijving: ontheffing sluitingsuur (verlaatje) d.d. 21-08-2026 voor horecabedrijf Bar Potential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 Lampendriessen 31-05 5612AH Eindhoven</text:p>
              </text:list-item>
            </text:list>
            <text:p text:style-name="common-al"> Soort aanvraag: Alcoholwet </text:p>
            <text:p text:style-name="common-al"> Besluit: Verleend </text:p>
            <text:p text:style-name="common-al"> Datum verzending: 27-05-2026 </text:p>
            <text:p text:style-name="common-al"> Heeft u direct belang bij deze beslissing? Dan kunt u binnen zes weken, na 27-05-2026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2654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65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65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3884</meta:user-defined>
    <meta:user-defined meta:name="DCTERMS.abstract">ontheffing sluitingsuur (verlaatje) d.d. 21-08-2026 voor horecabedrijf Bar Potential B.V.</meta:user-defined>
    <dc:language>nl</dc:language>
    <meta:user-defined meta:name="OVERHEIDop.locatietype/OVERHEIDop.gebiedsmarkering">Punt</meta:user-defined>
    <meta:user-defined meta:name="DC.title">Besluit: ontheffing sluitingsuur (verlaatje) d.d. 21-08-2026 voor horecabedrijf Bar Potential B.V., De Lampendriessen 31-05 5612AH Eindhoven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654</meta:user-defined>
    <meta:user-defined meta:name="OVERHEIDop.GmbID/DC.identifier">gmb-2026-252654</meta:user-defined>
    <meta:user-defined meta:name="OVERHEIDop.versieInformatie"/>
  </office:meta>
</office:document-meta>
</file>