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voor het aanbrengen van spandoeken YU MAN RAC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ei 2026 een melding ontvangen voor het aanbrengen van spandoeken YU MAN RACE op verschillende locaties in de gemeente Hellendoorn. De melding is behandeld onder zaaknummer Z2026-00001406 en is geaccepteerd.</text:p>
            <text:p text:style-name="common-al">Wij geven toestemming om spandoeken te plaatsen van 18 augustus 2026 tot en met 8 september 2026 op de volgende locaties:</text:p>
            <text:p text:style-name="common-al">1. Hoek Meester Ponsteenlaan / Joncheerelaan</text:p>
            <text:p text:style-name="common-al">2. Rotonde Helmkruidlaan / Collenstaartweg</text:p>
            <text:p text:style-name="last-al">3. Hoek Rijssensestraat / P.C. Stam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26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06</meta:user-defined>
    <meta:user-defined meta:name="DCTERMS.abstract">Betreft: Melding voor het aanbrengen van spandoeken YU MAN RACE op verschillende locaties in de gemeente Hell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fhandeling melding voor het aanbrengen van spandoeken YU MAN RACE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51</meta:user-defined>
    <meta:user-defined meta:name="OVERHEIDop.GmbID/DC.identifier">gmb-2026-252651</meta:user-defined>
    <meta:user-defined meta:name="OVERHEIDop.versieInformatie"/>
  </office:meta>
</office:document-meta>
</file>