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omzettingsvergunning verleend Oldenaller 60 1081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rder is er abusievelijk gepubliceerd:</text:span>
          </text:p>
            <text:p text:style-name="common-al">
            <text:span text:style-name="nadrukvet">Besluit omzettingsvergunning verleend Oldenaller 60 1081HK Amsterdam</text:span>
          </text:p>
            <text:p text:style-name="common-al">Omschrijving: veranderen en vergroten van het gebouw door het maken van een aanbouw en het plaatsen van een extra bouwlaag op het gebouw met behoud van de bestemming tot woning</text:p>
            <text:p text:style-name="common-al">Besluit: verleend</text:p>
            <text:p text:style-name="common-al">Besluit verzonden op: 24-04-2026</text:p>
            <text:p text:style-name="common-al">Zaakadres: Oldenaller 60 1081HK Amsterdam</text:p>
            <text:p text:style-name="common-al">Zaaknummer: Z2025-049801 </text:p>
            <text:p text:style-name="common-al">
            <text:span text:style-name="nadrukvet">Dit moet zijn: </text:span>
          </text:p>
            <text:p text:style-name="common-al">
            <text:span text:style-name="nadrukvet">Besluit omgevingsvergunning verleend Oldenaller 60 1081HK Amsterdam </text:span>
          </text:p>
            <text:p text:style-name="common-al">Omschrijving: veranderen en vergroten van het gebouw door het maken van een aanbouw en het plaatsen van een extra bouwlaag op het gebouw met behoud van de bestemming tot woning </text:p>
            <text:p text:style-name="common-al">Besluit: verleend </text:p>
            <text:p text:style-name="common-al">Besluit verzonden: 24-04-2026 </text:p>
            <text:p text:style-name="common-al">Zaakadres: Oldenaller 60 1081HK Amsterdam </text:p>
            <text:p text:style-name="common-al">Zaaknummer: Z2025-04980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49801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64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4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4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801</meta:user-defined>
    <meta:user-defined meta:name="DCTERMS.abstract">veranderen en vergroten van het gebouw door het maken van een aanbouw en het plaatsen van een extra bouwlaag op het gebouw met behoud van de bestemm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ctificatie besluit omzettingsvergunning verleend Oldenaller 60 1081HK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646</meta:user-defined>
    <meta:user-defined meta:name="OVERHEIDop.GmbID/DC.identifier">gmb-2026-252646</meta:user-defined>
    <meta:user-defined meta:name="OVERHEIDop.versieInformatie"/>
  </office:meta>
</office:document-meta>
</file>