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 Den Aam 17,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op locatie Den Aam 17, 7044AB Lengel.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6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34</meta:user-defined>
    <meta:user-defined meta:name="DCTERMS.abstract">Betreft:  besluit op locatie Den Aam 17, 7044AB Lengel</meta:user-defined>
    <dc:language>nl</dc:language>
    <meta:user-defined meta:name="DC.title">Toestemming voor het nieuw bouwen van een woning , Den Aam 17, 7044AB Lengel</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61</meta:user-defined>
    <meta:user-defined meta:name="OVERHEIDop.publicationIssue">252641</meta:user-defined>
    <meta:user-defined meta:name="OVERHEIDop.GmbID/DC.identifier">gmb-2026-252641</meta:user-defined>
    <meta:user-defined meta:name="OVERHEIDop.versieInformatie"/>
  </office:meta>
</office:document-meta>
</file>