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twee gebiedsaanduidingsborden aan de nabij Rijksweg N32 Wirdum (OV-2026-03478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twee gebiedsaanduidingsborden aan de nabij Rijksweg N32 Wirdum. Bij ons geregistreerd onder kenmerk: OV-2026-03478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4-01-2026. De gemeente Leeuwarden neemt daarover waarschijnlijk voor 11-03-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5264</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64</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64</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788</meta:user-defined>
    <dc:language>nl</dc:language>
    <meta:user-defined meta:name="OVERHEIDop.locatietype/OVERHEIDop.gebiedsmarkering">Vlak</meta:user-defined>
    <meta:user-defined meta:name="DC.title">Aanvraag omgevingsvergunning voor het plaatsen van twee gebiedsaanduidingsborden aan de nabij Rijksweg N32 Wirdum (OV-2026-034788)</meta:user-defined>
    <meta:user-defined meta:name="DCTERMS.W3CDTF/DCTERMS.available">2026-01-21</meta:user-defined>
    <meta:user-defined meta:name="DCTERMS.W3CDTF/OVERHEIDop.jaargang">2026</meta:user-defined>
    <meta:user-defined meta:name="OVERHEIDop.publicationIssue">25264</meta:user-defined>
    <meta:user-defined meta:name="OVERHEIDop.GmbID/DC.identifier">gmb-2026-25264</meta:user-defined>
    <meta:user-defined meta:name="OVERHEIDop.versieInformatie"/>
  </office:meta>
</office:document-meta>
</file>