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Munnikenweg 34, 8084BW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6 hebben wij een aanvraag ontvangen voor het plaatsen van een hijskraan  op het perceel Munnikenweg 34, 8084BW 't Harde. De aanvraag is geregistreerd onder zaaknummer Z2026-00000831. De aanvraag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5263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63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63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31</meta:user-defined>
    <meta:user-defined meta:name="DCTERMS.abstract">Betreft: Aanvraag op locatie Munnikenweg 34, 8084BW 't Har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Munnikenweg 34, 8084BW 't Harde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639</meta:user-defined>
    <meta:user-defined meta:name="OVERHEIDop.GmbID/DC.identifier">gmb-2026-252639</meta:user-defined>
    <meta:user-defined meta:name="OVERHEIDop.versieInformatie"/>
  </office:meta>
</office:document-meta>
</file>