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graafwerkzaamheden op de locatie Saturnusstraat thv 54-92 te Zwijndrecht zaaknummer 900364916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tarten van graafwerkzaamheden op de locatie Saturnusstraat thv 54-92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6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graafwerkzaamheden op de locatie Saturnusstraat thv 54-92 te Zwijndrecht zaaknummer 9003649163</meta:user-defined>
    <meta:user-defined meta:name="DCTERMS.W3CDTF/DCTERMS.available">2026-05-29</meta:user-defined>
    <meta:user-defined meta:name="DCTERMS.W3CDTF/OVERHEIDop.jaargang">2026</meta:user-defined>
    <meta:user-defined meta:name="OVERHEIDop.publicationIssue">252638</meta:user-defined>
    <meta:user-defined meta:name="OVERHEIDop.GmbID/DC.identifier">gmb-2026-252638</meta:user-defined>
    <meta:user-defined meta:name="OVERHEIDop.versieInformatie"/>
  </office:meta>
</office:document-meta>
</file>