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een revisievergunning (milieu) voor Philips Consumer Lifestyle B.V - Oliemolenstraat 5, 9203Z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liemolenstraat 5, 9203ZN Drachten, een revisievergunning (milieu) voor Philips Consumer Lifestyle B.V, Z2023-00002095, datum bekendmaking: 3 juni 2026</text:p>
              </text:list-item>
            </text:list>
            <text:p text:style-name="common-al">
            <text:span text:style-name="nadrukvet">Inzage </text:span>
          </text:p>
            <text:p text:style-name="common-al">Het besluit en de bijbehorende stukken kunt u inzien in het gemeentehuis. Ze zijn ook digitaal in te zien via jeleefomgeving.nl/inzien/001022799/c786e838-6601-40de-9f34-49b5fa8f93fd. De inzageperiode is zes weken en eindigt op 16 juli 2026.</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16 juli 2026. Het indienen van een beroepschrift schorst de werking van dit besluit niet. Hebben u of derde belanghebbenden er veel belang bij dat dit besluit niet in werking treedt, dan kan een voorlopige voorziening worden gevraagd bij de voorzieningenrechter van rechtbank Noord-Nederland. 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6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95</meta:user-defined>
    <meta:user-defined meta:name="DCTERMS.abstract">Verleende omgevingsvergunning uitgebreid, Oliemolenstraat 5, 9203ZN Drachten, een revisievergunning (milieu) voor Philips Consumer Lifestyle B.V, zaaknummer: Z2023-00002095, datum bekendmaking: 3 juni 2026</meta:user-defined>
    <dc:language>nl</dc:language>
    <meta:user-defined meta:name="OVERHEIDop.locatietype/OVERHEIDop.gebiedsmarkering">Punt</meta:user-defined>
    <meta:user-defined meta:name="DC.title">Gemeente Smallingerland - verlening omgevingsvergunning uitgebreid - een revisievergunning (milieu) voor Philips Consumer Lifestyle B.V - Oliemolenstraat 5, 9203ZN Drachten</meta:user-defined>
    <meta:user-defined meta:name="OVERHEIDop.datumEindeReactietermijn">2026-07-16</meta:user-defined>
    <meta:user-defined meta:name="OVERHEIDop.terinzageleggingBG">https://jeleefomgeving.nl/inzien/001022799/c786e838-6601-40de-9f34-49b5fa8f93fd</meta:user-defined>
    <meta:user-defined meta:name="DCTERMS.W3CDTF/DCTERMS.available">2026-06-03</meta:user-defined>
    <meta:user-defined meta:name="DCTERMS.W3CDTF/OVERHEIDop.jaargang">2026</meta:user-defined>
    <meta:user-defined meta:name="OVERHEIDop.publicationIssue">252636</meta:user-defined>
    <meta:user-defined meta:name="OVERHEIDop.GmbID/DC.identifier">gmb-2026-252636</meta:user-defined>
    <meta:user-defined meta:name="OVERHEIDop.versieInformatie"/>
  </office:meta>
</office:document-meta>
</file>