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Laan van Turkenburg 2, 2411V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6 mei 2026 een aanvraag ontvangen voor maatwerkvoorschriften geluid. Het gaat over het vlinderen van vloeren op 29 juni 2026 na werktijd, tussen 19:00 - 22:00 uur op de locatie Laan van Turkenburg 2 in Bodegraven. </text:p>
            <text:p text:style-name="common-al">Deze aanvraag is geregistreerd onder kenmerk 2026-00013402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Bodegraven-Reeuwijk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26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402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ntheffing geluid Laan van Turkenburg 2, 2411VM Bodegra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34</meta:user-defined>
    <meta:user-defined meta:name="OVERHEIDop.GmbID/DC.identifier">gmb-2026-252634</meta:user-defined>
    <meta:user-defined meta:name="OVERHEIDop.versieInformatie"/>
  </office:meta>
</office:document-meta>
</file>