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saperhof 37, 1951 KH Velsen-Noord, verbouwen naar woning en verander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esaperhof 37, 1951 KH Velsen-Noord, verbouwen naar woning en veranderen voor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Noord</text:span>
          </text:p>
            <text:p text:style-name="common-al">Breesaperhof 37, 1951 KH Velsen-Noord, verbouwen naar woning en veranderen voorgevel (27-05-2026) 0453401391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13917" xlink:type="simple">https://eloket.velsen.nl/o/search?q=0453401391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13917</meta:user-defined>
    <dc:language>nl</dc:language>
    <meta:user-defined meta:name="OVERHEIDop.locatietype/OVERHEIDop.gebiedsmarkering">Punt</meta:user-defined>
    <meta:user-defined meta:name="DC.title">Verleende omgevingsvergunning Breesaperhof 37, 1951 KH Velsen-Noord, verbouwen naar woning en veranderen voorgevel</meta:user-defined>
    <meta:user-defined meta:name="DCTERMS.W3CDTF/DCTERMS.available">2026-05-29</meta:user-defined>
    <meta:user-defined meta:name="DCTERMS.W3CDTF/OVERHEIDop.jaargang">2026</meta:user-defined>
    <meta:user-defined meta:name="OVERHEIDop.publicationIssue">252631</meta:user-defined>
    <meta:user-defined meta:name="OVERHEIDop.GmbID/DC.identifier">gmb-2026-252631</meta:user-defined>
    <meta:user-defined meta:name="OVERHEIDop.versieInformatie"/>
  </office:meta>
</office:document-meta>
</file>