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e 1, 5508 PA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5-2026 heeft de gemeente Veldhoven een aanvraag omgevingsvergunning ontvangen.</text:p>
            <text:p text:style-name="common-al">De aanvraag betreft de locatie Heike 1, 5508 PA in Veldhoven en heeft als omschrijving "plaatsen van een carport".</text:p>
            <text:p text:style-name="common-al">De aanvraag is geregistreerd onder zaaknummer VHZ2026-00861.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5262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262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6-00861</meta:user-defined>
    <meta:user-defined meta:name="DCTERMS.abstract">plaatsen van een carpor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e 1, 5508 PA Veldhoven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2628</meta:user-defined>
    <meta:user-defined meta:name="OVERHEIDop.GmbID/DC.identifier">gmb-2026-252628</meta:user-defined>
    <meta:user-defined meta:name="OVERHEIDop.versieInformatie"/>
  </office:meta>
</office:document-meta>
</file>