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Gezonde Basisschool van de Toekomst</text:p>
      <text:section text:name="regeling_id1-3-2" text:style-name="regeling">
        <text:section text:name="aanhef_id1-3-2-1" text:style-name="aanhef">
          <text:section text:name="preambule_id1-3-2-1-1" text:style-name="preambule">
            <text:p text:style-name="al"/>
            <text:p text:style-name="al">Burgemeester en wethouders van de gemeente Venlo;</text:p>
            <text:p text:style-name="al"/>
            <text:p text:style-name="al">gezien het voorstel van 6 mei 2026;</text:p>
            <text:p text:style-name="al">gelet op Algemene subsidieverordening Venlo;</text:p>
            <text:p text:style-name="al">mede gelet op het hoofddoel van dit beleidskader: het ondersteunen van het basisonderwijs in de gemeente Venlo voor het uitvoeren van de wetenschappelijk bewezen interventie Gezonde Basisschool van de Toekomst;</text:p>
            <text:p text:style-name="al">overwegende, dat:</text:p>
            <text:p text:style-name="al"/>
            <text:p text:style-name="al">de interventie Gezonde Basisschool van de Toekomst bewezen succesvol is om zorg en sociale ongelijkheid te voorkomen. Via deze interventie krijgen kinderen een gestructureerd dagritme aangeboden met voldoende onderwijstijd, sport, bewegen, cultuur, spelen en aandacht voor gezonde voeding. </text:p>
            <text:p text:style-name="al"/>
            <text:p text:style-name="al">de interventie wetenschappelijk bewezen bijdraagt aan de fysieke, emotionele en intellectuele groei van kinderen en gelijke kansen voor ze creëert; </text:p>
            <text:p text:style-name="al"/>
            <text:p text:style-name="al">de continuïteit van de interventie zonder deze subsidieregel niet geborgd kan worden vanwege de beperkte financiële mogelijkheden van de deelnemende scholen; </text:p>
            <text:p text:style-name="al"/>
            <text:p text:style-name="al">structurele ondersteuning noodzakelijk is om de interventie op het basisonderwijs te blijven uitvoeren en toekomstbestendig te houden;</text:p>
            <text:p text:style-name="al"/>
            <text:p text:style-name="al">het voorgestelde beleid aansluit bij de doelstellingen sport, bewegen en preventieve gezondheidszorg. </text:p>
            <text:p text:style-name="al"/>
            <text:p text:style-name="al">besluiten:</text:p>
            <text:p text:style-name="al"/>
            <text:p text:style-name="al">De subsidieregel Gezonde Basisschool van de Toekoms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GBT: Gezonde Basisschool van de Toekomst, de interventie die door het basisonderwijs uitgevoerd worden ter bevordering van een gezonde leefstijl bij kinderen. De uitgangspunten voor de interventie staan beschreven in het document ‘uitgangspunten Gezonde Basisschool van de Toekomst’ (bijlage 01);</text:p>
              </text:list-item>
              <text:list-item text:style-override="id1-3-2-2-1-3-2">
                <text:number>b.</text:number>
                <text:p text:style-name="al">SO: Speciaal onderwijs;</text:p>
              </text:list-item>
              <text:list-item text:style-override="id1-3-2-2-1-3-3">
                <text:number>c.</text:number>
                <text:p text:style-name="al">VSO: Speciaal voortgezet onderwijs;</text:p>
              </text:list-item>
              <text:list-item text:style-override="id1-3-2-2-1-3-4">
                <text:number>d.</text:number>
                <text:p text:style-name="al">SBO: Scholen voor speciaal onderwijs.</text:p>
              </text:list-item>
            </text:list>
            <text:p text:style-name="al"/>
          </text:section>
          <text:section text:name="artikel_id1-3-2-2-2"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hierna AsV).</text:p>
            <text:p text:style-name="al"/>
          </text:section>
          <text:section text:name="artikel_id1-3-2-2-3" text:style-name="artikel">
            <text:p text:style-name="artikel_kop_titel"><text:span text:style-name="artikel_kop_label">Artikel</text:span> <text:span text:style-name="artikel_kop_nr">3</text:span> Doelstellingen</text:p>
            <text:p text:style-name="al">Deze subsidieregeling draagt bij aan de uitvoering en continuïteit van de wetenschappelijk bewezen interventie GBT in de gemeente Venlo. De regeling heeft als doel:</text:p>
            <text:list text:style-name="id1-3-2-2-3-3">
              <text:list-item text:style-override="id1-3-2-2-3-3-1">
                <text:number>1.</text:number>
                <text:p text:style-name="al">Het stimuleren van een gezonde leefstijl onder de Venlose jeugd met als doel inzet van zorg en sociale ongelijkheid te voorkomen. </text:p>
              </text:list-item>
              <text:list-item text:style-override="id1-3-2-2-3-3-2">
                <text:number>2.</text:number>
                <text:p text:style-name="al">Een bijdrage te leveren aan de fysieke, emotionele en intellectuele groei van kinderen.</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text:p>
            <text:p text:style-name="al">Subsidie wordt verstrekt voor:</text:p>
            <text:list text:style-name="id1-3-2-2-4-3">
              <text:list-item text:style-override="id1-3-2-2-4-3-1">
                <text:number>1.</text:number>
                <text:p text:style-name="al">De gehele interventie GBT als totaalpakket, bestaande uit: </text:p>
                <text:list text:style-name="id1-3-2-2-4-3-1-3">
                  <text:list-item text:style-override="id1-3-2-2-4-3-1-3-1">
                    <text:number>a.</text:number>
                    <text:p text:style-name="al">Kosten voor de tussen schoolse beweeg- en cultuuractiviteiten; </text:p>
                  </text:list-item>
                  <text:list-item text:style-override="id1-3-2-2-4-3-1-3-2">
                    <text:number>b.</text:number>
                    <text:p text:style-name="al">Kosten voor de gezonde lunch op school; </text:p>
                  </text:list-item>
                  <text:list-item text:style-override="id1-3-2-2-4-3-1-3-3">
                    <text:number>c.</text:number>
                    <text:p text:style-name="al">Kosten voor de inzet van pedagogisch medewerkers of sportconsulenten;</text:p>
                  </text:list-item>
                  <text:list-item text:style-override="id1-3-2-2-4-3-1-3-4">
                    <text:number>d.</text:number>
                    <text:p text:style-name="al">Kosten voor een schoolse coördinator; </text:p>
                  </text:list-item>
                  <text:list-item text:style-override="id1-3-2-2-4-3-1-3-5">
                    <text:number>e.</text:number>
                    <text:p text:style-name="al">Kosten voor benodigde materialen; </text:p>
                  </text:list-item>
                  <text:list-item text:style-override="id1-3-2-2-4-3-1-3-6">
                    <text:number>f.</text:number>
                    <text:p text:style-name="al">Kosten voor vrijwilligersvergoedingen; </text:p>
                  </text:list-item>
                  <text:list-item text:style-override="id1-3-2-2-4-3-1-3-7">
                    <text:number>g.</text:number>
                    <text:p text:style-name="al">Kosten voor inhuur sportaccommodaties. </text:p>
                  </text:list-item>
                </text:list>
              </text:list-item>
              <text:list-item text:style-override="id1-3-2-2-4-3-2">
                <text:number>2.</text:number>
                <text:p text:style-name="al">De subsidie is niet bedoeld voor: </text:p>
                <text:list text:style-name="id1-3-2-2-4-3-2-3">
                  <text:list-item text:style-override="id1-3-2-2-4-3-2-3-1">
                    <text:number>a.</text:number>
                    <text:p text:style-name="al">Onvoorziene kosten; </text:p>
                  </text:list-item>
                  <text:list-item text:style-override="id1-3-2-2-4-3-2-3-2">
                    <text:number>b.</text:number>
                    <text:p text:style-name="al">Het dekken van de benodigde ouderbijdrage; </text:p>
                  </text:list-item>
                  <text:list-item text:style-override="id1-3-2-2-4-3-2-3-3">
                    <text:number>c.</text:number>
                    <text:p text:style-name="al">Voor andere activiteiten niet vallende onder de activiteiten van de GBT interventie.</text:p>
                  </text:list-item>
                </text:list>
              </text:list-item>
            </text:list>
            <text:p text:style-name="al"/>
          </text:section>
          <text:section text:name="artikel_id1-3-2-2-5" text:style-name="artikel">
            <text:p text:style-name="artikel_kop_titel"><text:span text:style-name="artikel_kop_label">Artikel</text:span> <text:span text:style-name="artikel_kop_nr">5</text:span> Doelgroep subsidie</text:p>
            <text:p text:style-name="al">Subsidie kan worden aangevraagd door een basis-, SO-, VSO- of SBO-school gevestigd in de gemeente Venlo. </text:p>
            <text:p text:style-name="al"/>
          </text:section>
          <text:section text:name="artikel_id1-3-2-2-6" text:style-name="artikel">
            <text:p text:style-name="artikel_kop_titel"><text:span text:style-name="artikel_kop_label">Artikel</text:span> <text:span text:style-name="artikel_kop_nr">6</text:span> Voorwaarden en verplichtingen</text:p>
            <text:list text:style-name="id1-3-2-2-6-2">
              <text:list-item text:style-override="id1-3-2-2-6-2-1">
                <text:number>1.</text:number>
                <text:p text:style-name="al">De interventie Gezonde Basisschool van de Toekomst wordt uitgevoerd conform de uitgangspunten zoals beschreven in het document ‘uitgangspunten Gezonde Basisschool van de Toekomst’ (bijlage 01). </text:p>
              </text:list-item>
              <text:list-item text:style-override="id1-3-2-2-6-2-2">
                <text:number>2.</text:number>
                <text:p text:style-name="al">De interventie Gezonde Basisschool van de Toekomst wordt voor minimaal 3 dagen in de week en maximaal 5 dagen uitgevoerd over 40 schoolweken voor het benodigde effect. Startende GBT scholen krijgen maximaal 2 jaar de ruimte om via een geleidelijk weg toe te groeien naar deze volledige inzet van de interventie. </text:p>
              </text:list-item>
              <text:list-item text:style-override="id1-3-2-2-6-2-3">
                <text:number>3.</text:number>
                <text:p text:style-name="al">Het onderdeel gezonde lunch van de interventie uitgevoerd wordt volgens de menucycli van het Voedingscentrum. </text:p>
              </text:list-item>
              <text:list-item text:style-override="id1-3-2-2-6-2-4">
                <text:number>4.</text:number>
                <text:p text:style-name="al">De school vraagt een ouderbijdrage van € 1,75 per kind per dag, waarbij we uitgaan van minimaal 3 dagen en maximaal 5 dagen per week voor 40 schoolweken. Indien deelnemende scholen niet aan deze ouderbijdrage willen voldoen, dienen ze zelf hiervoor de ontbrekende dekking te vinden via andere geldstromen. </text:p>
              </text:list-item>
              <text:list-item text:style-override="id1-3-2-2-6-2-5">
                <text:number>5.</text:number>
                <text:p text:style-name="al">De school heeft een inspanningsverplichting voor realiseren van derde geldstromen voor het uitvoeren van de interventie GBT. Deze subsidie is bedoeld voor het resterende bedrag.</text:p>
              </text:list-item>
            </text:list>
            <text:p text:style-name="al"/>
          </text:section>
          <text:section text:name="artikel_id1-3-2-2-7" text:style-name="artikel">
            <text:p text:style-name="artikel_kop_titel"><text:span text:style-name="artikel_kop_label">Artikel</text:span> <text:span text:style-name="artikel_kop_nr">7</text:span> Subsidiesoort en looptijd</text:p>
            <text:list text:style-name="id1-3-2-2-7-2">
              <text:list-item text:style-override="id1-3-2-2-7-2-1">
                <text:number>1.</text:number>
                <text:p text:style-name="al">Het betreft een structurele subsidie. </text:p>
              </text:list-item>
              <text:list-item text:style-override="id1-3-2-2-7-2-2">
                <text:number>2.</text:number>
                <text:p text:style-name="al">De subsidie kan meerjarig worden aangevraagd, voor maximaal vier jaar. </text:p>
              </text:list-item>
            </text:list>
            <text:p text:style-name="al"/>
          </text:section>
          <text:section text:name="artikel_id1-3-2-2-8" text:style-name="artikel">
            <text:p text:style-name="artikel_kop_titel"><text:span text:style-name="artikel_kop_label">Artikel</text:span> <text:span text:style-name="artikel_kop_nr">8</text:span> Aanvraagprocedure</text:p>
            <text:list text:style-name="id1-3-2-2-8-2">
              <text:list-item text:style-override="id1-3-2-2-8-2-1">
                <text:number>1.</text:number>
                <text:p text:style-name="al">De aanvraag wordt, in afwijking van artikel 8, lid 1 van de AsV, bij de contactgemeente ingediend vóór 15 maart voor het daaropvolgende schooljaar.</text:p>
              </text:list-item>
              <text:list-item text:style-override="id1-3-2-2-8-2-2">
                <text:number>2.</text:number>
                <text:p text:style-name="al">In uitzondering op lid 1 geldt dat een aanvraag om subsidie voor de tweede deel van het schooljaar 2025/2026 (van 1 januari tot en met 12 juli 2026) én voor het schooljaar 2026/2027 wordt ingediend voor 27 mei 2026.</text:p>
              </text:list-item>
              <text:list-item text:style-override="id1-3-2-2-8-2-3">
                <text:number>3.</text:number>
                <text:p text:style-name="al">Voorafgaand aan een subsidieaanvraag vindt een adviesgesprek plaats met gemeente Venlo om: </text:p>
                <text:list text:style-name="id1-3-2-2-8-2-3-3">
                  <text:list-item text:style-override="id1-3-2-2-8-2-3-3-1">
                    <text:number>a.</text:number>
                    <text:p text:style-name="al">In gezamenlijkheid (aanvragende instantie en gemeente Venlo) te bepalen of de aanvraag uitgevoerd gaat worden zoals beschreven in de uitgangspunten. </text:p>
                  </text:list-item>
                  <text:list-item text:style-override="id1-3-2-2-8-2-3-3-2">
                    <text:number>b.</text:number>
                    <text:p text:style-name="al">In kaart te brengen hoeveel leerlingen er gebruik maken van de interventie. </text:p>
                  </text:list-item>
                  <text:list-item text:style-override="id1-3-2-2-8-2-3-3-3">
                    <text:number>c.</text:number>
                    <text:p text:style-name="al">In kaart te brengen hoeveel schooldagen per week de school gebruik gaat maken van de interventie. </text:p>
                  </text:list-item>
                  <text:list-item text:style-override="id1-3-2-2-8-2-3-3-4">
                    <text:number>d.</text:number>
                    <text:p text:style-name="al">In kaart te brengen welke derde geldstromen een school kan inzetten voor het bekostigen van de interventie. </text:p>
                  </text:list-item>
                  <text:list-item text:style-override="id1-3-2-2-8-2-3-3-5">
                    <text:number>e.</text:number>
                    <text:p text:style-name="al">De uitvoering van de inhoudelijke uitgangspunten te bespreken. </text:p>
                  </text:list-item>
                </text:list>
              </text:list-item>
              <text:list-item text:style-override="id1-3-2-2-8-2-4">
                <text:number>4.</text:number>
                <text:p text:style-name="al">Conform artikel 7 van de Algemene subsidieverordening Venlo bevat de aanvraag een activiteitenplan en een begroting en dekkingsplan.</text:p>
              </text:list-item>
            </text:list>
            <text:p text:style-name="al"/>
          </text:section>
          <text:section text:name="artikel_id1-3-2-2-9" text:style-name="artikel">
            <text:p text:style-name="artikel_kop_titel"><text:span text:style-name="artikel_kop_label">Artikel</text:span> <text:span text:style-name="artikel_kop_nr">9</text:span> Subsidieplafond en verdeling</text:p>
            <text:list text:style-name="id1-3-2-2-9-2">
              <text:list-item text:style-override="id1-3-2-2-9-2-1">
                <text:number>1.</text:number>
                <text:p text:style-name="al">Het college stelt de subsidieplafonds vast en publiceert deze via de gebruikelijke kanalen. </text:p>
              </text:list-item>
              <text:list-item text:style-override="id1-3-2-2-9-2-2">
                <text:number>2.</text:number>
                <text:p text:style-name="al">In het geval dat het aantal aanvragen het beschikbare budget overschrijdt, worden de aanvragende basisscholen allereerst geprioriteerd op basis van het hoogste risico op onderwijsachterstanden. </text:p>
              </text:list-item>
            </text:list>
            <text:p text:style-name="al"/>
          </text:section>
          <text:section text:name="artikel_id1-3-2-2-10" text:style-name="artikel">
            <text:p text:style-name="artikel_kop_titel"><text:span text:style-name="artikel_kop_label">Artikel</text:span> <text:span text:style-name="artikel_kop_nr">10</text:span> Verantwoording en monitoring</text:p>
            <text:list text:style-name="id1-3-2-2-10-2">
              <text:list-item text:style-override="id1-3-2-2-10-2-1">
                <text:number>1.</text:number>
                <text:p text:style-name="al">De subsidieontvanger levert bij meerjarensubsidie jaarlijks een inhoudelijk verslag en een financieel overzicht aan over de besteding van de subsidie.</text:p>
              </text:list-item>
              <text:list-item text:style-override="id1-3-2-2-10-2-2">
                <text:number>2.</text:number>
                <text:p text:style-name="al">Monitoring en evaluatie vinden plaats via een overleg met het contactpersoon binnen team Sport en Bewegen van de gemeente Venlo.</text:p>
              </text:list-item>
              <text:list-item text:style-override="id1-3-2-2-10-2-3">
                <text:number>3.</text:number>
                <text:p text:style-name="al">Na afloop van subsidie dient een aanvraag tot vaststelling te worden gedaan zoals bepaald in de AsV.</text:p>
              </text:list-item>
            </text:list>
            <text:p text:style-name="al"/>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afwijken van deze regeling indien strikte toepassing leidt tot onredelijke of onvoorziene situaties. Afwijkingen worden gemotiveerd en vastgelegd in de subsidiebeschikking.</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subsidieregel treedt in werking met ingang 7 mei 2026.</text:p>
              </text:list-item>
              <text:list-item text:style-override="id1-3-2-2-12-2-2">
                <text:number>2.</text:number>
                <text:p text:style-name="al">Deze regeling wordt aangehaald als: Subsidieregeling Gezonde Basisschool van de Toekomst.</text:p>
              </text:list-item>
            </text:list>
            <text:p text:style-name="al"/>
          </text:section>
        </text:section>
        <text:section text:name="regeling-sluiting_id1-3-2-3" text:style-name="regeling-sluiting">
          <text:section text:name="ondertekening_id1-3-2-3-1">
            <text:p><text:span text:style-name="functie">Venlo, 6 mei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Bijlagen </text:span> </text:p>
          <text:p text:style-name="al">01 Document uitgangspunten Gezonde Basisschool van de Toe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62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nderwijs en wetenschap | Organisatie en beleid</meta:user-defined>
    <meta:user-defined meta:name="DC.source">N.v.t.</meta:user-defined>
    <meta:user-defined meta:name="OVERHEIDop.referentienummer">616312</meta:user-defined>
    <meta:user-defined meta:name="DCTERMS.alternative">Subsidieregel Gezonde Basisschool van de Toekomst</meta:user-defined>
    <dc:language>nl</dc:language>
    <meta:user-defined meta:name="OVERHEIDop.locatietype/OVERHEIDop.gebiedsmarkering">Gemeente</meta:user-defined>
    <meta:user-defined meta:name="DC.title">Subsidieregel Gezonde Basisschool van de Toekomst</meta:user-defined>
    <meta:user-defined meta:name="DCTERMS.W3CDTF/DCTERMS.available">2026-05-29</meta:user-defined>
    <meta:user-defined meta:name="OVERHEIDop.externeBijlage">Uitgangspunten Gezonde Basisschool van de Toekomst|exb-2026-18659</meta:user-defined>
    <meta:user-defined meta:name="DCTERMS.W3CDTF/OVERHEIDop.jaargang">2026</meta:user-defined>
    <meta:user-defined meta:name="OVERHEIDop.publicationIssue">252627</meta:user-defined>
    <meta:user-defined meta:name="OVERHEIDop.betreftRegeling">CVDR762160_1</meta:user-defined>
    <meta:user-defined meta:name="xs:date/OVERHEIDop.startdatum">2026-05-30</meta:user-defined>
    <meta:user-defined meta:name="OVERHEIDop.GmbID/DC.identifier">gmb-2026-252627</meta:user-defined>
    <meta:user-defined meta:name="OVERHEIDop.versieInformatie"/>
  </office:meta>
</office:document-meta>
</file>