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termolen 18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46790 – 27 mei 2026</text:p>
            <text:p text:style-name="common-al">Watermolen 18 Noordwijkerhout | het realiseren van een op- en aanbouw aan de rechterzijgevel </text:p>
            <text:p text:style-name="common-al">*vanwege niet tijdige publicatie wordt om bezwaar te maken een extra termijn van 4 weken geboden</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262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2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46790</meta:user-defined>
    <meta:user-defined meta:name="DCTERMS.abstract">het realiseren van een op- en aanbouw aan de rechterzijgevel </meta:user-defined>
    <dc:language>nl</dc:language>
    <meta:user-defined meta:name="OVERHEIDop.locatietype/OVERHEIDop.gebiedsmarkering">Adres</meta:user-defined>
    <meta:user-defined meta:name="DC.title">Verzonden besluit omgevingsvergunning - Watermolen 18 Noordwijkerhout</meta:user-defined>
    <meta:user-defined meta:name="DCTERMS.W3CDTF/DCTERMS.available">2026-06-02</meta:user-defined>
    <meta:user-defined meta:name="DCTERMS.W3CDTF/OVERHEIDop.jaargang">2026</meta:user-defined>
    <meta:user-defined meta:name="OVERHEIDop.publicationIssue">252623</meta:user-defined>
    <meta:user-defined meta:name="OVERHEIDop.GmbID/DC.identifier">gmb-2026-252623</meta:user-defined>
    <meta:user-defined meta:name="OVERHEIDop.versieInformatie"/>
  </office:meta>
</office:document-meta>
</file>