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erde Leliedwarsstraat 38 101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5-2026</text:p>
            <text:p text:style-name="common-al">Zaakadres: Derde Leliedwarsstraat 38 1015TE Amsterdam</text:p>
            <text:p text:style-name="common-al">Zaaknummer: Z2026-02291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291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6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9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erde Leliedwarsstraat 38 1015TE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16</meta:user-defined>
    <meta:user-defined meta:name="OVERHEIDop.GmbID/DC.identifier">gmb-2026-252616</meta:user-defined>
    <meta:user-defined meta:name="OVERHEIDop.versieInformatie"/>
  </office:meta>
</office:document-meta>
</file>