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illem Buytewech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llem Buytewechstraat 45 te Rotterdam</text:p>
            <text:p text:style-name="common-al">Geldig vanaf: 27-05-2026</text:p>
            <text:p text:style-name="common-al">Geldig tot en met: 27-05-2031</text:p>
            <text:p text:style-name="common-al">Kenmerk: 20582-EXPL26</text:p>
            <text:p text:style-name="common-al">Datum verzending besluit: 27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61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582-EXPL26</meta:user-defined>
    <meta:user-defined meta:name="DCTERMS.abstract">Exploitatie - Willem Buytewechstraat 45</meta:user-defined>
    <dc:language>nl</dc:language>
    <meta:user-defined meta:name="OVERHEIDop.locatietype/OVERHEIDop.gebiedsmarkering">Adres</meta:user-defined>
    <meta:user-defined meta:name="DC.title">Exploitatie - Willem Buytewechstraat 45</meta:user-defined>
    <meta:user-defined meta:name="OVERHEIDop.datumEindeReactietermijn">2026-07-08</meta:user-defined>
    <meta:user-defined meta:name="OVERHEIDop.terinzageleggingBG">https://rotterdam.lokalebekendmakingen.nl/case/1:9822:265667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11</meta:user-defined>
    <meta:user-defined meta:name="OVERHEIDop.GmbID/DC.identifier">gmb-2026-252611</meta:user-defined>
    <meta:user-defined meta:name="OVERHEIDop.versieInformatie"/>
  </office:meta>
</office:document-meta>
</file>