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jeenkomst persoonlijke aard - TC Bakkerbosch - mini toernooi 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voor het houden van een bijeenkomst van persoonlijke aard op 3 juni 2026 van 13.30 uur tot 21.00 uur. De activiteit vindt plaats in de inrichting ‘TC Bakkerbosch, aan Bemelerweg 81, 6267 AL in Cadier en Keer. </text:p>
            <text:p text:style-name="common-al">De bijeenkomst van persoonlijke aard wordt aangevraagd op basis van artikel 2.5.4.3, tweede lid van de Av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 27 mei</text:span>
            <text:span text:style-name="nadrukvet">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6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6034</meta:user-defined>
    <meta:user-defined meta:name="DCTERMS.abstract">Melding bijeenkomst persoonlijke aard</meta:user-defined>
    <dc:language>nl</dc:language>
    <meta:user-defined meta:name="OVERHEIDop.locatietype/OVERHEIDop.gebiedsmarkering">Adres</meta:user-defined>
    <meta:user-defined meta:name="DC.title">Melding bijeenkomst persoonlijke aard - TC Bakkerbosch - mini toernooi 3 juni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09</meta:user-defined>
    <meta:user-defined meta:name="OVERHEIDop.GmbID/DC.identifier">gmb-2026-252609</meta:user-defined>
    <meta:user-defined meta:name="OVERHEIDop.versieInformatie"/>
  </office:meta>
</office:document-meta>
</file>