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oezel 3, 2491 CV 's-Gravenhage, Moezel 5, 249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panden Moezel 3 en 5 en het plaatsen van een extra bouwlaag en een uitbouw</text:p>
            <text:p text:style-name="common-al"/>
            <text:p text:style-name="common-al">Ons kenmerk: VTH2026-5843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oezel 3, 2491 CV 's-Gravenhage, Moezel 5, 2491 CV 's-Gravenhage</text:p>
            <text:p text:style-name="common-al">
            
          </text:p>
            <text:p text:style-name="common-al">
            <text:span text:style-name="nadrukvet">
              <text:span text:style-name="nadrukcur">Ontvangstdatum aanvraag:</text:span>
            </text:span>
          </text:p>
            <text:p text:style-name="common-al">25-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6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31</meta:user-defined>
    <meta:user-defined meta:name="DCTERMS.abstract">het verduurzamen van de panden Moezel 3 en 5 en het plaatsen van een extra bouwlaag en een uitbouw</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Moezel 3, 2491 CV 's-Gravenhage, Moezel 5, 2491 CV 's-Gravenhage</meta:user-defined>
    <meta:user-defined meta:name="DCTERMS.W3CDTF/DCTERMS.available">2026-05-29</meta:user-defined>
    <meta:user-defined meta:name="DCTERMS.W3CDTF/OVERHEIDop.jaargang">2026</meta:user-defined>
    <meta:user-defined meta:name="OVERHEIDop.publicationIssue">252604</meta:user-defined>
    <meta:user-defined meta:name="OVERHEIDop.GmbID/DC.identifier">gmb-2026-252604</meta:user-defined>
    <meta:user-defined meta:name="OVERHEIDop.versieInformatie"/>
  </office:meta>
</office:document-meta>
</file>