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gewijzigde terrasvergunning Zappa's Nijmegen - Plein 1944 1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26</text:p>
            <text:p text:style-name="common-al">
            <text:span text:style-name="nadrukvet">Omschrijving: </text:span>Terrasvergunning (Plein 1944 155 651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6263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8-04-2026</text:p>
            <text:p text:style-name="common-al">
            <text:span text:style-name="nadrukvet">Definitieve beschikking verzonden: </text:span>27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6 tot en met 0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6263/03255b85-001b-40ec-9f42-2734a350f301.pdf" xlink:type="simple">https://besluitenapv.nijmegen.nl/ZD2600056263/03255b85-001b-40ec-9f42-2734a350f30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60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0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0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gewijzigde terrasvergunning Zappa's Nijmegen - Plein 1944 155 te Nijmeg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03</meta:user-defined>
    <meta:user-defined meta:name="OVERHEIDop.GmbID/DC.identifier">gmb-2026-252603</meta:user-defined>
    <meta:user-defined meta:name="OVERHEIDop.versieInformatie"/>
  </office:meta>
</office:document-meta>
</file>