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5 t/m 5-6, Traviatastraat 23, 1827 R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raviatastraat 23, 1827 RJ Alkmaar<text:span text:style-name="nadrukvet">; </text:span>het plaatsen van een container van 24-5 t/m 5-6</text:p>
            <text:p text:style-name="common-al">
            
          </text:p>
            <text:p text:style-name="common-al">Datum ontvangst: 27-05-2026</text:p>
            <text:p text:style-name="common-al">Zaaknummer: 00001382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6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3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5 t/m 5-6, Traviatastraat 23, 1827 RJ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02</meta:user-defined>
    <meta:user-defined meta:name="OVERHEIDop.GmbID/DC.identifier">gmb-2026-252602</meta:user-defined>
    <meta:user-defined meta:name="OVERHEIDop.versieInformatie"/>
  </office:meta>
</office:document-meta>
</file>