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dc5ad47-f747-4c77-a905-4c707dedffb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Wijmarkthof 20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Wijmarkthof 20;</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Wijmarkthof 20 (parkeervaknummers 113888485675 en 11389348567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93.62830188679246mm"><draw:image xlink:href="Pictures/Afbeelding1iedc5ad47-f747-4c77-a905-4c707dedffbe.png" xlink:type="simple"/></draw:frame></text:p>
            </text:section></draw:text-box></draw:frame>
          </text:p>
            <text:p text:style-name="common-al">Amsterdam, 31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2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markthof 20 aanleg twee elektrische oplaadvakken - Wijmarkthof 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markthof 20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Wijmarkthof 20 aanleg twee elektrische oplaadvakken</meta:user-defined>
    <meta:user-defined meta:name="DCTERMS.W3CDTF/DCTERMS.available">2026-01-02</meta:user-defined>
    <meta:user-defined meta:name="DCTERMS.W3CDTF/OVERHEIDop.jaargang">2026</meta:user-defined>
    <meta:user-defined meta:name="OVERHEIDop.publicationIssue">2526</meta:user-defined>
    <meta:user-defined meta:name="OVERHEIDop.GmbID/DC.identifier">gmb-2026-2526</meta:user-defined>
    <meta:user-defined meta:name="OVERHEIDop.versieInformatie"/>
  </office:meta>
</office:document-meta>
</file>