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op de hoek van Van Beethovenstraat 69 en aan de Bachstraat 56 te Nijmegen van 04-05-26 t/m 12-06-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op de hoek van Van Beethovenstraat 69 en aan de Bachstraat 56 te Nijmegen van 04-05-26 t/m 12-06-26'. Dit besluit namen wij op 26 mei 2026 voor de aanvraag met zaaknummer Z2026-00002318.</text:p>
            <text:p text:style-name="common-al">Het gaat om de volgende activiteit(en):</text:p>
            <text:list text:style-name="id1-3-2-1-1-3">
              <text:list-item text:style-override="id1-3-2-1-1-3-1">
                <text:number>•</text:number>
                <text:p text:style-name="al">Bouwobjectenvergunning</text:p>
              </text:list-item>
            </text:list>
            <text:p text:style-name="common-al">Deze vergunning ziet op een gewijzigde plaatsingsperiode. De einddatum van de eerder verleende vergunning met kenmerk Z2026-00002318 is gewijzigd van 22-05-2026 naar 12-06-202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5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18</meta:user-defined>
    <meta:user-defined meta:name="DCTERMS.abstract">Betreft:  Besluit op locatie hoek Van Beethovenstraat 69 en Bachstraat 56, Nijmegen</meta:user-defined>
    <dc:language>nl</dc:language>
    <meta:user-defined meta:name="OVERHEIDop.locatietype/OVERHEIDop.gebiedsmarkering">Vlak</meta:user-defined>
    <meta:user-defined meta:name="DC.title">Besluit voor 'Plaatsen bouwobjecten op de hoek van Van Beethovenstraat 69 en aan de Bachstraat 56 te Nijmegen van 04-05-26 t/m 12-06-26'</meta:user-defined>
    <meta:user-defined meta:name="OVERHEIDop.datumEindeReactietermijn">2026-07-07</meta:user-defined>
    <meta:user-defined meta:name="OVERHEIDop.terinzageleggingBG">https://jeleefomgeving.nl/inzien/001479179/550bbac6-ccc5-465f-8322-3f9d4954dd8b</meta:user-defined>
    <meta:user-defined meta:name="DCTERMS.W3CDTF/DCTERMS.available">2026-05-29</meta:user-defined>
    <meta:user-defined meta:name="DCTERMS.W3CDTF/OVERHEIDop.jaargang">2026</meta:user-defined>
    <meta:user-defined meta:name="OVERHEIDop.publicationIssue">252594</meta:user-defined>
    <meta:user-defined meta:name="OVERHEIDop.GmbID/DC.identifier">gmb-2026-252594</meta:user-defined>
    <meta:user-defined meta:name="OVERHEIDop.versieInformatie"/>
  </office:meta>
</office:document-meta>
</file>