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rins Hendriklaan 4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Zaaknummer: OD2026-0030747</text:p>
            <text:p text:style-name="common-al">DSO nummer: 2026051101632</text:p>
            <text:p text:style-name="common-al">Ontvangstdatum melding: 11-05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747</meta:user-defined>
    <meta:user-defined meta:name="DCTERMS.abstract">20240557.01 / Prins Hendriklaan 42, 1075 BD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Prins Hendriklaan 42,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93</meta:user-defined>
    <meta:user-defined meta:name="OVERHEIDop.GmbID/DC.identifier">gmb-2026-252593</meta:user-defined>
    <meta:user-defined meta:name="OVERHEIDop.versieInformatie"/>
  </office:meta>
</office:document-meta>
</file>