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laan 330-332, 5038C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OPweek bij Olof | 15 t/m 23 augustus 2026</text:span></text:p>
            <text:p text:style-name="common-al">Locatie/adres: <text:span text:style-name="nadrukvet">Spoorlaan 330-332, 5038CC Tilburg</text:span></text:p>
            <text:p text:style-name="common-al">De aanvraag is door gemeente Tilburg ontvangen op <text:span text:style-name="nadrukvet">26 mei 2026</text:span> en geregistreerd onder zaak(nummer) <text:span text:style-name="nadrukvet">Z2026-00006505</text:span>.</text:p>
            <text:p text:style-name="common-al">Het evenement staat gepland op de volgende dag(en) plaats te vinden:</text:p>
            <text:p text:style-name="common-al">15-08-2026 van 09:00 - 21:00 uur</text:p>
            <text:p text:style-name="common-al">16-08-2026 van 09:00 - 21:00 uur</text:p>
            <text:p text:style-name="common-al">17-08-2026 van 09:00 - 21:00 uur</text:p>
            <text:p text:style-name="common-al">18-08-2026 van 15:00 - 23:00 uur </text:p>
            <text:p text:style-name="common-al">19-08-2026 van 15:00 - 23:00 uur</text:p>
            <text:p text:style-name="common-al">20-08-2026 van 15:00 - 23:00 uur</text:p>
            <text:p text:style-name="common-al">21-08-2026 van 15:00 - 23:00 uur</text:p>
            <text:p text:style-name="common-al">22-08-2026 van 08:00 - 21:00 uur</text:p>
            <text:p text:style-name="common-al">23-08-2026 van 08:0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1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50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59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505</meta:user-defined>
    <meta:user-defined meta:name="DCTERMS.abstract">Z2026-00006505 - TOPweek bij Olof  | 15 t/m 23 augustus 2026</meta:user-defined>
    <dc:language>nl</dc:language>
    <meta:user-defined meta:name="OVERHEIDop.locatietype/OVERHEIDop.gebiedsmarkering">Punt</meta:user-defined>
    <meta:user-defined meta:name="DC.title">Aanvraag van een evenementenvergunning, Spoorlaan 330-332, 5038CC Til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91</meta:user-defined>
    <meta:user-defined meta:name="OVERHEIDop.GmbID/DC.identifier">gmb-2026-252591</meta:user-defined>
    <meta:user-defined meta:name="OVERHEIDop.versieInformatie"/>
  </office:meta>
</office:document-meta>
</file>