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plaatsen van een Energieopslagsysteem (EOS) aan Voltastraat 51 Purmerend</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Purmerend maatwerkvoorschriften opgelegd voor het plaatsen van een Energieopslagsysteem (EOS) met een capaciteit van 261,25 kWh aan Voltastraat 51 te Purmerend.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Purmerend tot 13 juli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college van burgemeester en wethouders van Purmere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258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ODIJ-Z-26-179466</meta:user-defined>
    <dc:language>nl</dc:language>
    <meta:user-defined meta:name="OVERHEIDop.locatietype/OVERHEIDop.gebiedsmarkering">Adres</meta:user-defined>
    <meta:user-defined meta:name="DC.title">Besluit maatwerkvoorschriften voor het plaatsen van een Energieopslagsysteem (EOS) aan Voltastraat 51 Purmerend</meta:user-defined>
    <meta:user-defined meta:name="DCTERMS.W3CDTF/DCTERMS.available">2026-05-29</meta:user-defined>
    <meta:user-defined meta:name="DCTERMS.W3CDTF/OVERHEIDop.jaargang">2026</meta:user-defined>
    <meta:user-defined meta:name="OVERHEIDop.publicationIssue">252585</meta:user-defined>
    <meta:user-defined meta:name="OVERHEIDop.GmbID/DC.identifier">gmb-2026-252585</meta:user-defined>
    <meta:user-defined meta:name="OVERHEIDop.versieInformatie"/>
  </office:meta>
</office:document-meta>
</file>