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2 juni 2026 tot en met 6 juli 2026 ter hoogte van, Sarongstraat 82, 1448D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het plaatsen van een container van 22 juni 2026 tot en met 6 juli 2026 ter hoogte van, Sarongstraat 82, 1448DX Purmerend. De melding is geregistreerd onder zaaknummer Z2026-0000221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5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10</meta:user-defined>
    <meta:user-defined meta:name="DCTERMS.abstract">Betreft: melding op locatie Sarongstraat thv nr 82, 1448D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22 juni 2026 tot en met 6 juli 2026 ter hoogte van, Sarongstraat 82, 1448DX Purmere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83</meta:user-defined>
    <meta:user-defined meta:name="OVERHEIDop.GmbID/DC.identifier">gmb-2026-252583</meta:user-defined>
    <meta:user-defined meta:name="OVERHEIDop.versieInformatie"/>
  </office:meta>
</office:document-meta>
</file>