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mini 59 3769KN Soesterberg, uitbreiden van de woning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05-2026 een besluit genomen op de aanvraag met zaaknummer 1384318 voor een omgevingsvergunning voor het uitbreiden van de woning aan de voorzijde op locatie Gemini 59 3769KN Soesterberg. De vergunning is toegekend en is aan de aanvrager verzonden op 26-05-2026.</text:p>
            <text:p text:style-name="common-al">De aanvraag heeft betrekking op de volgende activiteit:</text:p>
            <text:list text:style-name="id1-3-2-1-1-3">
              <text:list-item text:style-override="id1-3-2-1-1-3-1">
                <text:number>-</text:number>
                <text:p text:style-name="al"/>
                <text:p text:style-name="al">Bouwactiviteit (omgevingsplan) afwijken van het omgevingsplan via een Buitenplanse omgevingsplanactiviteit(Bopa)</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258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8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8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4318</meta:user-defined>
    <meta:user-defined meta:name="DCTERMS.abstract">uitbreiden van de woning aan de voorzijde</meta:user-defined>
    <dc:language>nl</dc:language>
    <meta:user-defined meta:name="DC.title">Verleende omgevingsvergunning, Gemini 59 3769KN Soesterberg, uitbreiden van de woning aan de voorzijde</meta:user-defined>
    <meta:user-defined meta:name="OVERHEIDop.locatietype/OVERHEIDop.gebiedsmarkering">GeometrieRef</meta:user-defined>
    <meta:user-defined meta:name="DCTERMS.W3CDTF/DCTERMS.available">2026-05-29</meta:user-defined>
    <meta:user-defined meta:name="DCTERMS.W3CDTF/OVERHEIDop.jaargang">2026</meta:user-defined>
    <meta:user-defined meta:name="OVERHEIDop.externeBijlage">Afwijkvergunning|exb-2026-18655</meta:user-defined>
    <meta:user-defined meta:name="OVERHEIDop.publicationIssue">252580</meta:user-defined>
    <meta:user-defined meta:name="OVERHEIDop.GmbID/DC.identifier">gmb-2026-252580</meta:user-defined>
    <meta:user-defined meta:name="OVERHEIDop.versieInformatie"/>
  </office:meta>
</office:document-meta>
</file>