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en informatieplicht voor het veranderen van milieubelastende activiteiten binnen het metaalbewerkingsbedrijf aan de Westerbroekstraat 24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/>
            <text:p text:style-name="common-al">Locatie: Westerbroekstraat 24, 7011 EX Gaanderen</text:p>
            <text:p text:style-name="common-al">Omschrijving: veranderen van milieubelastende activiteiten binnen het metaalbewerkingsbedrijf</text:p>
            <text:p text:style-name="common-al">Dossiernummer: 2025IP0787, 2025MA2072, 2025MA2073, 2025MA2074, 2025MA2075, 2025MA2076,2025MA2077 (milieu)</text:p>
            <text:p text:style-name="common-al">Datum verzending: 26 mei 2026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257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57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57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accepteerde melding en informatieplicht voor het veranderen van milieubelastende activiteiten binnen het metaalbewerkingsbedrijf aan de Westerbroekstraat 24 in Gaander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576</meta:user-defined>
    <meta:user-defined meta:name="OVERHEIDop.GmbID/DC.identifier">gmb-2026-252576</meta:user-defined>
    <meta:user-defined meta:name="OVERHEIDop.versieInformatie"/>
  </office:meta>
</office:document-meta>
</file>