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Smidsstraat 5a, 6662D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toekennen van de dubbelbestemming kamerverhuur te verlengen, voor een periode van maximaal 6 weken. Dit betreft:</text:p>
            <text:p text:style-name="common-al">
            <text:span text:style-name="nadrukvet">Locatie: </text:span>Smidsstraat 5a, 6662DR Elst</text:p>
            <text:p text:style-name="common-al">
            <text:span text:style-name="nadrukvet">Zaaknummer: </text:span>Z2026-00558</text:p>
            <text:p text:style-name="common-al">
            <text:span text:style-name="nadrukvet">Datum besluit:</text:span> 27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257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7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7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558</meta:user-defined>
    <meta:user-defined meta:name="DCTERMS.abstract">Betreft: het toekennen van de dubbelbestemming kamerverhuur op locatie Smidsstraat 5a, 6662DR Elst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Smidsstraat 5a, 6662DR Els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70</meta:user-defined>
    <meta:user-defined meta:name="OVERHEIDop.GmbID/DC.identifier">gmb-2026-252570</meta:user-defined>
    <meta:user-defined meta:name="OVERHEIDop.versieInformatie"/>
  </office:meta>
</office:document-meta>
</file>