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hutting aan de achterkant van de woning aan de Floreen 101, 8912 DC Leeuwarden (OV-2026-03762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schutting aan de achterkant van de woning aan de Floreen 101, 8912 DC Leeuwarden. Bij ons geregistreerd onder kenmerk: OV-2026-03762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05-2026. De gemeente Leeuwarden neemt daarover waarschijnlijk voor 22-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256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6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6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620</meta:user-defined>
    <dc:language>nl</dc:language>
    <meta:user-defined meta:name="OVERHEIDop.locatietype/OVERHEIDop.gebiedsmarkering">Punt</meta:user-defined>
    <meta:user-defined meta:name="DC.title">Aanvraag omgevingsvergunning voor het plaatsen van een schutting aan de achterkant van de woning aan de Floreen 101, 8912 DC Leeuwarden (OV-2026-037620)</meta:user-defined>
    <meta:user-defined meta:name="DCTERMS.W3CDTF/DCTERMS.available">2026-05-29</meta:user-defined>
    <meta:user-defined meta:name="DCTERMS.W3CDTF/OVERHEIDop.jaargang">2026</meta:user-defined>
    <meta:user-defined meta:name="OVERHEIDop.publicationIssue">252569</meta:user-defined>
    <meta:user-defined meta:name="OVERHEIDop.GmbID/DC.identifier">gmb-2026-252569</meta:user-defined>
    <meta:user-defined meta:name="OVERHEIDop.versieInformatie"/>
  </office:meta>
</office:document-meta>
</file>