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Fatimastraat 2-24, Rijzewijkstraat 37 en Ringbaan-Zuid 71-91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maart 2026, geregistreerd onder zaak(nummer) Z2026-00002564, aangaande:</text:p>
            <text:p text:style-name="common-al">Omschrijving/naam: <text:span text:style-name="nadrukvet">verduurzamen van woningen </text:span></text:p>
            <text:p text:style-name="common-al">Locatie/adres: <text:span text:style-name="nadrukvet">Fatimastraat 2-24, Rijzewijkstraat 37 en Ringbaan-Zuid 71-91 te Tilburg</text:span></text:p>
            <text:p text:style-name="common-al">Besloten is de aangevraagde vergunning te verlenen.</text:p>
            <text:p text:style-name="common-al">Het besluit heeft betrekking op de volgende activiteiten;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8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56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256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256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56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564</meta:user-defined>
    <meta:user-defined meta:name="DCTERMS.abstract">Z2026-00002564 - verduurzamen van woningen </meta:user-defined>
    <dc:language>nl</dc:language>
    <meta:user-defined meta:name="OVERHEIDop.locatietype/OVERHEIDop.gebiedsmarkering">Vlak</meta:user-defined>
    <meta:user-defined meta:name="DC.title">Besluit op aanvraag omgevingsvergunning, Fatimastraat 2-24, Rijzewijkstraat 37 en Ringbaan-Zuid 71-91 te Tilburg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568</meta:user-defined>
    <meta:user-defined meta:name="OVERHEIDop.GmbID/DC.identifier">gmb-2026-252568</meta:user-defined>
    <meta:user-defined meta:name="OVERHEIDop.versieInformatie"/>
  </office:meta>
</office:document-meta>
</file>