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en 20, 8501 HG Joure: Verlenging beslistermijn aangevraagde omgevingsvergunning bouwen van een schuur. (Z.889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Scheen 20, 8501 HG Joure </text:span>
          </text:p>
            <text:p text:style-name="common-al">Op 20-05-2026 heeft de gemeente de beslistermijn voor een aangevraagde omgevingsvergunning voor de Scheen 20, 8501 HG Joure verlengd met maximaal zes weken. De uiterste datum waarop de gemeente een besluit moet nemen is nu 26-06-2026. De aanvraag betreft het bouwen van een schuur.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256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6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6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9547</meta:user-defined>
    <dc:language>nl</dc:language>
    <meta:user-defined meta:name="OVERHEIDop.locatietype/OVERHEIDop.gebiedsmarkering">Punt</meta:user-defined>
    <meta:user-defined meta:name="DC.title">Scheen 20, 8501 HG Joure: Verlenging beslistermijn aangevraagde omgevingsvergunning bouwen van een schuur. (Z.889547)</meta:user-defined>
    <meta:user-defined meta:name="DCTERMS.W3CDTF/DCTERMS.available">2026-05-29</meta:user-defined>
    <meta:user-defined meta:name="DCTERMS.W3CDTF/OVERHEIDop.jaargang">2026</meta:user-defined>
    <meta:user-defined meta:name="OVERHEIDop.publicationIssue">252561</meta:user-defined>
    <meta:user-defined meta:name="OVERHEIDop.GmbID/DC.identifier">gmb-2026-252561</meta:user-defined>
    <meta:user-defined meta:name="OVERHEIDop.versieInformatie"/>
  </office:meta>
</office:document-meta>
</file>