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illem Buytewech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llem Buytewechstraat 45 te Rotterdam</text:p>
            <text:p text:style-name="common-al">Geldig vanaf: 27-05-2026</text:p>
            <text:p text:style-name="common-al">Kenmerk: 08387-ALC26</text:p>
            <text:p text:style-name="common-al">Datum verzending besluit: 2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387-ALC26</meta:user-defined>
    <meta:user-defined meta:name="DCTERMS.abstract">Alcoholwet - Willem Buytewechstraat 45</meta:user-defined>
    <dc:language>nl</dc:language>
    <meta:user-defined meta:name="OVERHEIDop.locatietype/OVERHEIDop.gebiedsmarkering">Adres</meta:user-defined>
    <meta:user-defined meta:name="DC.title">Alcoholwet - Willem Buytewechstraat 45</meta:user-defined>
    <meta:user-defined meta:name="OVERHEIDop.datumEindeReactietermijn">2026-07-08</meta:user-defined>
    <meta:user-defined meta:name="OVERHEIDop.terinzageleggingBG">https://rotterdam.lokalebekendmakingen.nl/case/1:9822:26565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56</meta:user-defined>
    <meta:user-defined meta:name="OVERHEIDop.GmbID/DC.identifier">gmb-2026-252556</meta:user-defined>
    <meta:user-defined meta:name="OVERHEIDop.versieInformatie"/>
  </office:meta>
</office:document-meta>
</file>