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enbuurt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6 een aanvraag ontvangen voor het bouwen van 15 woningen en 24 appartementen op de locatie Borgenbuurt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5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20</meta:user-defined>
    <meta:user-defined meta:name="DCTERMS.abstract">het bouwen van 15 woningen en 24 appartementen, Borgenbuurt, Bedum (26 mei 2026)</meta:user-defined>
    <dc:language>nl</dc:language>
    <meta:user-defined meta:name="OVERHEIDop.locatietype/OVERHEIDop.gebiedsmarkering">Vlak</meta:user-defined>
    <meta:user-defined meta:name="DC.title">Ontvangst aanvraag omgevingsvergunning, Borgenbuurt, Bed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55</meta:user-defined>
    <meta:user-defined meta:name="OVERHEIDop.GmbID/DC.identifier">gmb-2026-252555</meta:user-defined>
    <meta:user-defined meta:name="OVERHEIDop.versieInformatie"/>
  </office:meta>
</office:document-meta>
</file>