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ctiemarkt Anklaarseweg Apeldoorn d.d. 1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Actiemarkt</text:p>
            <text:p text:style-name="common-al">Locatie: Anklaarseweg 71, 7316 MB Apeldoorn</text:p>
            <text:p text:style-name="common-al">Zaaknummer: 02006209550</text:p>
            <text:p text:style-name="common-al">Datum evenement: 13 juni 2026</text:p>
            <text:p text:style-name="common-al">Tijdstip evenement: 10:00 uur tot 15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55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09550</meta:user-defined>
    <dc:language>nl</dc:language>
    <meta:user-defined meta:name="OVERHEIDop.locatietype/OVERHEIDop.gebiedsmarkering">Punt</meta:user-defined>
    <meta:user-defined meta:name="DC.title">Besluit evenementenvergunning Actiemarkt Anklaarseweg Apeldoorn d.d. 13 juni 202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54</meta:user-defined>
    <meta:user-defined meta:name="OVERHEIDop.GmbID/DC.identifier">gmb-2026-252554</meta:user-defined>
    <meta:user-defined meta:name="OVERHEIDop.versieInformatie"/>
  </office:meta>
</office:document-meta>
</file>