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 van 26 mei t/m 26 juni 2026 ter hoogte van Arnhemseweg 5 F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5 F, 3811 NN Amersfoort</text:p>
            <text:p text:style-name="common-al">
            <text:span text:style-name="nadrukvet">Omschrijving:</text:span> 			plaatsen van een container  van 26 mei t/m 26 juni 2026</text:p>
            <text:p text:style-name="common-al">
            <text:span text:style-name="nadrukvet">Zaaknummer:</text:span> 			CLZ-APV2026-05-22-55660d6b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55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5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2-55660d6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 van 26 mei t/m 26 juni 2026 ter hoogte van Arnhemseweg 5 F, 3811 NN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52</meta:user-defined>
    <meta:user-defined meta:name="OVERHEIDop.GmbID/DC.identifier">gmb-2026-252552</meta:user-defined>
    <meta:user-defined meta:name="OVERHEIDop.versieInformatie"/>
  </office:meta>
</office:document-meta>
</file>