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weg, Kruiswiel 15, 3341C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weg op de locatie Kruiswiel 15, 3341C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72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mei 2026. De gemeente Hendrik-Ido-Ambacht neemt daarover uiterlijk 13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25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25</meta:user-defined>
    <meta:user-defined meta:name="DCTERMS.abstract">Betreft: Aanvraag op locatie Kruiswiel 15, 3341CM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weg, Kruiswiel 15, 3341CM Hendrik-Ido-Amba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51</meta:user-defined>
    <meta:user-defined meta:name="OVERHEIDop.GmbID/DC.identifier">gmb-2026-252551</meta:user-defined>
    <meta:user-defined meta:name="OVERHEIDop.versieInformatie"/>
  </office:meta>
</office:document-meta>
</file>