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hogen van het dak aan Vestdijk 8 5527BE Hap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ophogen van het dak aan Vestdijk 8 5527BE Hapert. Het kenmerk van de gemeente voor deze zaak is ZBLA2026-000105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01-2026 16:47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5255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55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55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BLA2026-000105</meta:user-defined>
    <meta:user-defined meta:name="DCTERMS.abstract">ophogen van het d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ophogen van het dak aan Vestdijk 8 5527BE Hapert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255</meta:user-defined>
    <meta:user-defined meta:name="OVERHEIDop.GmbID/DC.identifier">gmb-2026-25255</meta:user-defined>
    <meta:user-defined meta:name="OVERHEIDop.versieInformatie"/>
  </office:meta>
</office:document-meta>
</file>