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Dorpsstraat 11, 1191BG Ouderkerk aan de Amstel - Aanvraag exploitatievergunning traiteur Dorpsstraat 11 Ou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anvraag exploitatievergunning traiteur Dorpsstraat 11 Ouderkerk</text:p>
            <text:p text:style-name="common-al">
            <text:span text:style-name="nadrukvet">Locatie:</text:span> Dorpsstraat 11, 1191BG Ouderkerk aan de Amstel</text:p>
            <text:p text:style-name="common-al">
            <text:span text:style-name="nadrukvet">Kenmerk:</text:span> Z2026-00001339</text:p>
            <text:p text:style-name="common-al">
            <text:span text:style-name="nadrukvet">Ontvangstdatum:</text:span> 25 mei 2026</text:p>
            <text:p text:style-name="common-al">
            <text:span text:style-name="nadrukvet">Aangevraagde activiteit(en):</text:span>
          </text:p>
            <text:p text:style-name="common-al">exploitatievergunning</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25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339</meta:user-defined>
    <meta:user-defined meta:name="DCTERMS.abstract">Aanvraag Exploitatievergunning Dorpsstraat 11, 1191BG Ouderkerk aan de Amstel - Aanvraag exploitatievergunning traiteur Dorpsstraat 11 Ouderkerk</meta:user-defined>
    <dc:language>nl</dc:language>
    <meta:user-defined meta:name="OVERHEIDop.locatietype/OVERHEIDop.gebiedsmarkering">Punt</meta:user-defined>
    <meta:user-defined meta:name="DC.title">Aanvraag Exploitatievergunning Dorpsstraat 11, 1191BG Ouderkerk aan de Amstel - Aanvraag exploitatievergunning traiteur Dorpsstraat 11 Ouderkerk</meta:user-defined>
    <meta:user-defined meta:name="DCTERMS.W3CDTF/DCTERMS.available">2026-05-29</meta:user-defined>
    <meta:user-defined meta:name="DCTERMS.W3CDTF/OVERHEIDop.jaargang">2026</meta:user-defined>
    <meta:user-defined meta:name="OVERHEIDop.publicationIssue">252544</meta:user-defined>
    <meta:user-defined meta:name="OVERHEIDop.GmbID/DC.identifier">gmb-2026-252544</meta:user-defined>
    <meta:user-defined meta:name="OVERHEIDop.versieInformatie"/>
  </office:meta>
</office:document-meta>
</file>