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amp 15 7681CV Vroomshoop, renoveren van het dak, Bouwactiviteit (omgevingsplan), verzonden op 27-05-2026, zaaknummer TR-Z2026-000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Kamp 15 7681CV Vroomshoop</text:p>
            <text:p text:style-name="common-al">
            <text:span text:style-name="nadrukvet">Project:</text:span> renoveren van het dak</text:p>
            <text:p text:style-name="common-al">
            <text:span text:style-name="nadrukvet">Ingekomen:</text:span> 07-04-2026</text:p>
            <text:p text:style-name="common-al">
            <text:span text:style-name="nadrukvet">Verzonden: </text:span>27-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53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784</meta:user-defined>
    <meta:user-defined meta:name="DCTERMS.abstract">renoveren van het dak</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Kamp 15 7681CV Vroomshoop, renoveren van het dak, Bouwactiviteit (omgevingsplan), verzonden op 27-05-2026, zaaknummer TR-Z2026-000784</meta:user-defined>
    <meta:user-defined meta:name="DCTERMS.W3CDTF/DCTERMS.available">2026-06-03</meta:user-defined>
    <meta:user-defined meta:name="DCTERMS.W3CDTF/OVERHEIDop.jaargang">2026</meta:user-defined>
    <meta:user-defined meta:name="OVERHEIDop.publicationIssue">252538</meta:user-defined>
    <meta:user-defined meta:name="OVERHEIDop.GmbID/DC.identifier">gmb-2026-252538</meta:user-defined>
    <meta:user-defined meta:name="OVERHEIDop.versieInformatie"/>
  </office:meta>
</office:document-meta>
</file>