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79917658i392c3547-f8ee-403b-8816-aad5dadb6e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messen en steekwapens gemeente ’s-Hertogenbosch 2026 </text:p>
      <text:section text:name="regeling_id1-3-2" text:style-name="regeling">
        <text:section text:name="aanhef_id1-3-2-1" text:style-name="aanhef">
          <text:section text:name="preambule_id1-3-2-1-1" text:style-name="preambule">
            <text:p text:style-name="al">Besluit van het college van burgemeester en wethouders van de gemeente 's-Hertogenbosch tot aanwijzing van het gebied in de zin van artikel 2:8a Algemene plaatselijke verordening ’s-Hertogenbosch 2016 waarbinnen het dragen van messen en steekwapens verboden is. </text:p>
            <text:p text:style-name="al"/>
            <text:p text:style-name="al">Het college van burgemeester en wethouders,</text:p>
            <text:p text:style-name="al">In zijn vergadering van 26 mei 2026, </text:p>
            <text:p text:style-name="al">Gezien het voorstel met reg.nr. 19057708,</text:p>
            <text:p text:style-name="al">Gelet op artikel 2:8a Algemene plaatselijke verordening 's-Hertogenbosch 2016,</text:p>
            <text:p text:style-name="al">Besluit vast te stellen het:</text:p>
          </text:section>
        </text:section>
        <text:section text:name="regeling-tekst_id1-3-2-2" text:style-name="regeling-tekst">
          <text:section text:name="artikel_id1-3-2-2-1" text:style-name="artikel">
            <text:p text:style-name="artikel_kop_titel"><text:span text:style-name="artikel_kop_label">Aanwijzingsbesluit</text:span> <text:span text:style-name="artikel_kop_nr">verbod messen en steekwapens gemeente 's-Hertogenbosch 2026</text:span> </text:p>
            <text:p text:style-name="al"/>
            <text:p text:style-name="al">Overwegende:</text:p>
            <text:p text:style-name="al"/>
            <text:list text:style-name="id1-3-2-2-1-5">
              <text:list-item text:style-override="id1-3-2-2-1-5-1">
                <text:number>•</text:number>
                <text:p text:style-name="al">dat de binnenstad een veilige plek is en moet blijven, waardoor het belangrijk is om de risico’s die gepaard gaan met de aanwezigheid van messen en steekwapens te beperken; </text:p>
              </text:list-item>
              <text:list-item text:style-override="id1-3-2-2-1-5-2">
                <text:number>•</text:number>
                <text:p text:style-name="al">dat er een restcategorie messen en steekwapens is die niet onder de Wet wapens en munitie valt; </text:p>
              </text:list-item>
              <text:list-item text:style-override="id1-3-2-2-1-5-3">
                <text:number>•</text:number>
                <text:p text:style-name="al">dat de binnenstad het gebied is waar constateringen van messen en steekwapens bij controles het vaakst voorkomen binnen de gemeente ’s-Hertogenbosch en aanwijzing van dit gebied daarom wenselijk en proportioneel is;</text:p>
              </text:list-item>
              <text:list-item text:style-override="id1-3-2-2-1-5-4">
                <text:number>•</text:number>
                <text:p text:style-name="al">dat de aanwezigheid van messen en steekwapens in de openbare ruimte risico’s en een verminderd veiligheidsgevoel kan veroorzaken voor inwoners, handhavers en politieagenten;</text:p>
              </text:list-item>
              <text:list-item text:style-override="id1-3-2-2-1-5-5">
                <text:number>•</text:number>
                <text:p text:style-name="al">dat bovengenoemde negatieve effecten voorkomen moeten worden door preventief bestuurlijk optreden en het dragen van messen geen genormaliseerd fenomeen mag zijn.</text:p>
              </text:list-item>
            </text:list>
            <text:p text:style-name="al"/>
            <text:p text:style-name="al">Besluit </text:p>
            <text:p text:style-name="al"/>
            <text:p text:style-name="al">De binnenstad van de gemeente ’s-Hertogenbosch, zoals afgebeeld op bijgevoegde kaart, aan te wijzen als gebied in de zin van art. 2:8a Algemene plaatselijke verordening ’s-Hertogenbosch 2016 waar het verboden is om messen of andere als steekwapen geschikte voorwerpen bij zich te dragen. </text:p>
            <text:p text:style-name="al"/>
            <text:p text:style-name="al">Op de eerstvolgende dag na bekendmaking treedt dit besluit in werking.  </text:p>
            <text:p text:style-name="al">  </text:p>
            <text:p text:style-name="al">Dit besluit wordt aangeduid als: <text:span text:style-name="nadrukcur">Aanwijzingsbesluit verbod messen en steekwapens gemeente ’s-Hertogenbosch 2026. </text:span></text:p>
            <text:p text:style-name="al">  </text:p>
            <text:p text:style-name="al"> </text:p>
            <text:p text:style-name="al">
            <text:span text:style-name="nadrukvet">Bezwaar </text:span>
          </text:p>
            <text:p text:style-name="al"> </text:p>
            <text:p text:style-name="al">Een belanghebbende kan binnen zes weken na de bekendmaking van dit besluit in bezwaar gaan door een bezwaarschrift in te dienen. Het bezwaarschift dient gericht te zijn aan het college van burgemeester en wethouders. Ook moet het bezwaar de naam en het adres van belanghebbende, de dagtekening, het kenmerk of een omschrijving van dit besluit en de gronden van bezwaar vermelden. Het meesturen van een kopie van het besluit wordt aangeraden. Na indiening van het bezwaarschift ontstaat de mogelijkheid om een verzoek tot voorlopige voorziening in te dienen bij de voorzieningenrechter. </text:p>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26 mei 2026. </text:span></text:p>
            <text:p><text:span text:style-name="functie"/></text:p>
            <text:p><text:span text:style-name="functie">De burgemeester, </text:span></text:p>
            <text:p><text:span text:style-name="functie">  </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gebiedstekening binnenstad verbod </text:p>
          <text:p text:style-name="al"> </text:p>
          <text:p text:style-name="al">
          <draw:frame><draw:text-box><text:section text:name="plaatje_id1-3-2-4-3-1" text:style-name="plaatje">
            <text:p text:style-name="illustratie_id1-3-2-4-3-1-1"><draw:frame draw:style-name="illustratie_id1-3-2-4-3-1-1" text:anchor-type="paragraph" svg:width="153mm" svg:height="124.32452830188677mm"><draw:image xlink:href="Pictures/Picture1079917658i392c3547-f8ee-403b-8816-aad5dadb6e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N.v.t.</meta:user-defined>
    <meta:user-defined meta:name="DCTERMS.alternative">Aanwijzingsbesluit verbod messen en steekwapens gemeente 's-Hertogenbosch 2026</meta:user-defined>
    <dc:language>nl</dc:language>
    <meta:user-defined meta:name="OVERHEIDop.locatietype/OVERHEIDop.gebiedsmarkering">Gemeente</meta:user-defined>
    <meta:user-defined meta:name="DC.title">Aanwijzingsbesluit verbod messen en steekwapens gemeente ’s-Hertogenbosch 2026</meta:user-defined>
    <meta:user-defined meta:name="DCTERMS.W3CDTF/DCTERMS.available">2026-05-29</meta:user-defined>
    <meta:user-defined meta:name="DCTERMS.W3CDTF/OVERHEIDop.jaargang">2026</meta:user-defined>
    <meta:user-defined meta:name="OVERHEIDop.publicationIssue">252537</meta:user-defined>
    <meta:user-defined meta:name="OVERHEIDop.betreftRegeling">CVDR762157_1</meta:user-defined>
    <meta:user-defined meta:name="xs:date/OVERHEIDop.startdatum">2026-05-30</meta:user-defined>
    <meta:user-defined meta:name="OVERHEIDop.GmbID/DC.identifier">gmb-2026-252537</meta:user-defined>
    <meta:user-defined meta:name="OVERHEIDop.versieInformatie"/>
  </office:meta>
</office:document-meta>
</file>