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chaftwagen en container van 13 april t/m 29 mei 2026 ter hoogte van Willem van Mechelenstraat 7, 3817 BB Amersfoort tot 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illem van Mechelenstraat 7, 3817 BB Amersfoort</text:p>
            <text:p text:style-name="common-al">
            <text:span text:style-name="nadrukvet">Omschrijving: </text:span>	plaatsen van een schaftwagen en container van 13 april t/m 3 juni 2026</text:p>
            <text:p text:style-name="common-al">
            <text:span text:style-name="nadrukvet">Zaaknummer:</text:span> 	CLZ-APV2026-04-01-20602486</text:p>
            <text:p text:style-name="common-al">
            
          </text:p>
            <text:p text:style-name="common-al">
            <text:span text:style-name="nadrukvet">Datum besluit verzonden/bekendmaking: </text:span>27-05-202601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5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1-2060248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chaftwagen en container van 13 april t/m 29 mei 2026 ter hoogte van Willem van Mechelenstraat 7, 3817 BB Amersfoort tot 3 Juni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35</meta:user-defined>
    <meta:user-defined meta:name="OVERHEIDop.GmbID/DC.identifier">gmb-2026-252535</meta:user-defined>
    <meta:user-defined meta:name="OVERHEIDop.versieInformatie"/>
  </office:meta>
</office:document-meta>
</file>