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6 woningen - Albert Harkemaweg 58, 9831 SZ Aduard, Aduard (ADA00) B 2208</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realiseren van 6 woningen op locatie Albert Harkemaweg 58, 9831 SZ Aduard, Aduard (ADA00) B 2208. De aanvraag is geregistreerd onder zaaknummer 2026191499.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5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4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6 woningen - Albert Harkemaweg 58, 9831 SZ Aduard, Aduard (ADA00) B 2208</meta:user-defined>
    <meta:user-defined meta:name="DCTERMS.W3CDTF/DCTERMS.available">2026-05-29</meta:user-defined>
    <meta:user-defined meta:name="DCTERMS.W3CDTF/OVERHEIDop.jaargang">2026</meta:user-defined>
    <meta:user-defined meta:name="OVERHEIDop.publicationIssue">252534</meta:user-defined>
    <meta:user-defined meta:name="OVERHEIDop.GmbID/DC.identifier">gmb-2026-252534</meta:user-defined>
    <meta:user-defined meta:name="OVERHEIDop.versieInformatie"/>
  </office:meta>
</office:document-meta>
</file>