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nabeuhof 42 109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Besluit: verleend</text:p>
            <text:p text:style-name="common-al">Besluit verzonden op: 26-05-2026</text:p>
            <text:p text:style-name="common-al">Zaakadres: Bernabeuhof 42 1098VW Amsterdam</text:p>
            <text:p text:style-name="common-al">Zaaknummer: Z2026-013970</text:p>
            <text:p text:style-name="common-al">DSO-nummer: 2026032900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97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70</meta:user-defined>
    <meta:user-defined meta:name="DCTERMS.abstract">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nabeuhof 42 1098VW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27</meta:user-defined>
    <meta:user-defined meta:name="OVERHEIDop.GmbID/DC.identifier">gmb-2026-252527</meta:user-defined>
    <meta:user-defined meta:name="OVERHEIDop.versieInformatie"/>
  </office:meta>
</office:document-meta>
</file>