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
            <text:p text:style-name="al">Integraal Resultaatverantwoordelijk Manager (IRM) van Ruimte: </text:p>
            <text:list text:style-name="id1-3-2-1-1-3">
              <text:list-item text:style-override="id1-3-2-1-1-3-1">
                <text:number>•</text:number>
                <text:p text:style-name="al">Gelet op artikel 10 van de Parkeerbelastingverordening 2025</text:p>
              </text:list-item>
              <text:list-item text:style-override="id1-3-2-1-1-3-2">
                <text:number>•</text:number>
                <text:p text:style-name="al">Gelet op de Mandaatregeling B&amp;W en burgemeester 2025 Gemeente Utrecht</text:p>
              </text:list-item>
              <text:list-item text:style-override="id1-3-2-1-1-3-3">
                <text:number>•</text:number>
                <text:p text:style-name="al">Gelet op artikel 10 van de Parkeerbelastingverordening 2025 </text:p>
              </text:list-item>
              <text:list-item text:style-override="id1-3-2-1-1-3-4">
                <text:number>•</text:number>
                <text:p text:style-name="al">Gelet op de Mandaatregeling B&amp;W en burgemeester 2025 Gemeente Utrecht </text:p>
              </text:list-item>
            </text:list>
            <text:p text:style-name="al"/>
            <text:p text:style-name="al">Overwegende dat:</text:p>
            <text:p text:style-name="al">Besluit het Aanwijzingsbesluit parkeerapparatuurplaats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Het aanwijzingsbesluit op een aantal punten wordt gecorrigeerd en geactualiseerd; </text:p>
              </text:list-item>
              <text:list-item text:style-override="id1-3-2-2-1-3-2">
                <text:number/>
                <text:p text:style-name="al"/>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In artikel I onder zone A2 rayon 5 wordt de tekst van het deelrayon 5.400 (Leidseweg en omgeving): ‘Het deelrayon 5.400 (Leidseweg en omgeving): bestaat uit alle parkeerplaatsen en voor het parkeren bestemde gedeelten in het gebied omsloten door Graadt van Roggenweg (huisnummers 1 t/m 93), Muntkade en Leidseweg.’</text:p>
              </text:list-item>
              <text:list-item text:style-override="id1-3-2-2-2-2-2">
                <text:number/>
                <text:p text:style-name="al"/>
              </text:list-item>
              <text:list-item text:style-override="id1-3-2-2-2-2-3">
                <text:number/>
                <text:p text:style-name="al">gewijzigd in: ‘Het deelrayon 5.400 (Leidseweg en omgeving): bestaat uit alle parkeerplaatsen en voor het parkeren bestemde gedeelten in het gebied gelegen tussen de Graadt van Roggenweg (oneven zijde inbegrepen), Fentener van Vlissingenkade ter hoogte van huisnummers 1-3, het Merwedekanaal en de Leidseweg.’</text:p>
              </text:list-item>
              <text:list-item text:style-override="id1-3-2-2-2-2-4">
                <text:number/>
                <text:p text:style-name="al"> .</text:p>
              </text:list-item>
            </text:list>
            <text:list text:style-name="id1-3-2-2-2-3">
              <text:list-item text:style-override="id1-3-2-2-2-3">
                <text:number>B.</text:number>
                <text:p text:style-name="al">In artikel I onder zone BC rayon 12 wordt de tekst van het deelrayon 12.400 (Ondiep): ‘ Het deelrayon 12.400 (Ondiep) bestaat uit alle straatparkeerplaatsen en voor het parkeren bestemde gedeelten in het gebied omsloten door spoorlijn Utrecht-Amersfoort, Nijenoord oneven zijde, Ahornstraat (niet ingebrepen), Royaards van den Hamkade (oneven zijde inbegrepen), Marnixlaan (oneven zijde inbegrepen) en de Vecht.’</text:p>
              </text:list-item>
              <text:list-item text:style-override="id1-3-2-2-2-4">
                <text:number/>
                <text:p text:style-name="al">gewijzigd in: ‘Het deelrayon 12.400 (Ondiep) bestaat uit alle straatparkeerplaatsen en voor het parkeren bestemde gedeelten in het gebied omsloten door de spoorlijn Utrecht-Amersfoort, Nijenoord (oneven zijde inbegrepen), Ahornstraat (niet inbegrepen), Royaards van den Hamkade (oneven zijde inbegrepen tot de Thorbeckelaan), Marnixlaan (oneven zijde inbegrepen) en de Vecht.</text:p>
              </text:list-item>
              <text:list-item text:style-override="id1-3-2-2-2-5">
                <text:number/>
                <text:p text:style-name="al">’</text:p>
              </text:list-item>
            </text:list>
            <text:list text:style-name="id1-3-2-2-2-6">
              <text:list-item text:style-override="id1-3-2-2-2-6-1">
                <text:number>C.</text:number>
                <text:p text:style-name="al">In artikel I onder zone BC rayon 12, wordt de tekst van het deelrayon 12.500 (Egenlantierstraat): ‘Het deelrayon 12.500 (Egelantierstraat); bestaat uit alle parkeerplaatsen en voor het parkeren bestemde gedeelten in het gebied omsloten door de spoorlijn Utrecht- Utrecht Zuilen, Sint Josephlaan (even zijde inbegrepen), Marnixlaan (even zijde inbegrepen), Royaards van den Hamkade (even zijde inbegrepen), Ondiep-zuidzijde (niet inbegrepen), Amsterdamsestraatweg (inbegrepen), Korenbloemstraat (niet inbegrepen), rechte lijn naar spoorlijn Utrecht-Utrecht Zuilen.’</text:p>
              </text:list-item>
              <text:list-item text:style-override="id1-3-2-2-2-6-2">
                <text:number/>
                <text:p text:style-name="al"/>
              </text:list-item>
              <text:list-item text:style-override="id1-3-2-2-2-6-3">
                <text:number/>
                <text:p text:style-name="al">gewijzigd in: ‘Het deelrayon 12.500 (Egelantierstraat); bestaat uit alle parkeerplaatsen en voor het parkeren bestemde gedeelten in het gebied omsloten door de spoorlijn Utrecht- Utrecht Zuilen, Sint Josephlaan (even zijde inbegrepen), Marnixlaan (even zijde inbegrepen), Royaards van den Hamkade (even zijde inbegrepen en oneven zijde inbegrepen tussen de Thorbeckelaan en Marnixlaan), Ondiep-zuidzijde (niet inbegrepen), Amsterdamsestraatweg (inbegrepen), Korenbloemstraat (niet inbegrepen), rechte lijn naar spoorlijn Utrecht-Utrecht Zuilen.’ </text:p>
              </text:list-item>
              <text:list-item text:style-override="id1-3-2-2-2-6-4">
                <text:number/>
                <text:p text:style-name="al"/>
              </text:list-item>
              <text:list-item text:style-override="id1-3-2-2-2-6-5">
                <text:number>D.</text:number>
                <text:p text:style-name="al">In artikel I onder zone BC rayon 30, wordt de tekst van het deelrayon 30.100 (Leidsche Rijn Centrum): ‘Het deelrayon 30.100 (Leidsche Rijn Centrum) bestaat uit alle parkeerplaatsen voor het parkeren bestemde gedeelten in het gebied omsloten door de Stadsbaan Leidsche Rijn, Terwijdesingel, Grauwaartsingel, fietsroute Park Leeuwesteyn, Kanaalzichthof (oneven nummers 1-299 en even nummers 2-16 inbegrepen), Leeuwendaalderkade, Oude Vleutenseweg, Kanaalzichtlaan en Vleutensebaan.’</text:p>
              </text:list-item>
              <text:list-item text:style-override="id1-3-2-2-2-6-6">
                <text:number/>
                <text:p text:style-name="al"/>
              </text:list-item>
              <text:list-item text:style-override="id1-3-2-2-2-6-7">
                <text:number/>
                <text:p text:style-name="al">gewijzigd in: ‘Het deelrayon 30.100 (Leidsche Rijn Centrum) bestaat uit alle parkeerplaatsen voor het parkeren bestemde gedeelten in het gebied omsloten door de Stadsbaan Leidsche Rijn, Terwijdesingel, Grauwaartsingel, Leeuwesteynpad, Kanaalzichthof (oneven nummers 1-299 en even nummers 2-16 inbegrepen), Amsterdam-Rijnkanaal, Vleutensebaan, Parijsboulevard en Centrumboulevard (even zijde inbegrepen).’</text:p>
              </text:list-item>
              <text:list-item text:style-override="id1-3-2-2-2-6-8">
                <text:number/>
                <text:p text:style-name="al">  </text:p>
              </text:list-item>
              <text:list-item text:style-override="id1-3-2-2-2-6-9">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juni 2026.</text:p>
            <text:p text:style-name="al"/>
            <text:p text:style-name="al">Bart van der Vossen </text:p>
            <text:p text:style-name="al">Directeur Ruimte </text:p>
            <text:p text:style-name="al"/>
          </text:section>
        </text:section>
        <text:section text:name="regeling-sluiting_id1-3-2-3" text:style-name="regeling-sluiting">
          <text:section text:name="ondertekening_id1-3-2-3-1">
            <text:p><text:span text:style-name="functie"/></text:p>
            <text:p><text:span text:style-name="functie">Aldus vastgesteld op 28 mei 2026.</text:span></text:p>
            <text:p><text:span text:style-name="functie">Namens burgemeester en wethouders van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5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juni 2026</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6-05-29</meta:user-defined>
    <meta:user-defined meta:name="DCTERMS.W3CDTF/OVERHEIDop.jaargang">2026</meta:user-defined>
    <meta:user-defined meta:name="OVERHEIDop.publicationIssue">252520</meta:user-defined>
    <meta:user-defined meta:name="OVERHEIDop.betreftRegeling">CVDR626504_17</meta:user-defined>
    <meta:user-defined meta:name="xs:date/OVERHEIDop.startdatum">2026-06-01</meta:user-defined>
    <meta:user-defined meta:name="OVERHEIDop.GmbID/DC.identifier">gmb-2026-252520</meta:user-defined>
    <meta:user-defined meta:name="OVERHEIDop.versieInformatie"/>
  </office:meta>
</office:document-meta>
</file>