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el ​, melding Besluit activiteiten leefomgeving, Ir van Meelweg 9​ te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Van Beers Agro</text:p>
            <text:p text:style-name="common-al">Locatie: Ir van Meelweg 9​ te Vessem</text:p>
            <text:p text:style-name="common-al">Activiteit: Het opslaan van drijfmest, digestaat of dunne fractie in een mestbassin</text:p>
            <text:p text:style-name="common-al">Voor: Het plaatsen van een mestzak aan perceel nr ESL00-H-1210 </text:p>
            <text:p text:style-name="common-al">Datum melding: 23 maart 2026</text:p>
            <text:p text:style-name="common-al">DSO verzoeknummer: 20260323002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74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251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748</meta:user-defined>
    <dc:language>nl</dc:language>
    <meta:user-defined meta:name="OVERHEIDop.locatietype/OVERHEIDop.gebiedsmarkering">Adres</meta:user-defined>
    <meta:user-defined meta:name="DC.title">Eersel ​, melding Besluit activiteiten leefomgeving, Ir van Meelweg 9​ te Vesse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19</meta:user-defined>
    <meta:user-defined meta:name="OVERHEIDop.GmbID/DC.identifier">gmb-2026-252519</meta:user-defined>
    <meta:user-defined meta:name="OVERHEIDop.versieInformatie"/>
  </office:meta>
</office:document-meta>
</file>