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Kennisgeving beschikking instemmen met het verlengen van de geldigheidsduur van het raamsaneringsplan, locatie NSTM-terrein, Oudeweg 6 te Haarle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neemt een beschikking ‘Instemmen met het verlengen van de geldigheidsduur van het raamsaneringsplan’ ter plaatse van de locatie NSTM-terrein, Oudeweg 6 te Haarlem.</text:p>
            <text:p text:style-name="common-al">Voor de locatie NSTM-terrein, Oudeweg 6 te Haarlem is in het verleden een saneringsplan ingediend bij de gemeente Haarlem. De saneringswerkzaamheden op de locatie zijn nog niet afgerond, daarom verlengen wij de geldigheidstermijn met 4 jaar. Het verzoek is beoordeeld door het bevoegde gezag Wet bodembescherming (Wbb). Hiermee wordt voldaan aan de criteria als genoemd in artikel 39 van de Wbb. </text:p>
            <text:p text:style-name="common-al">Op de voorbereiding van het besluit is afdeling 4.1 (de reguliere voorbereidingsprocedure) van de Algemene wet bestuursrecht van toepassing.</text:p>
            <text:p text:style-name="common-al">Informatie beschikking</text:p>
            <text:p text:style-name="common-al">Voor meer inhoudelijke informatie over de beschikking en de bijbehorende stukken kunt u contact opnemen met de afdeling Omgevingsbeleid via telefoonnummer 14 023.</text:p>
            <text:p text:style-name="common-al">
            <text:span text:style-name="nadrukvet">Bezwaar</text:span>
          </text:p>
            <text:p text:style-name="common-al">Belanghebbenden kunnen gedurende zes weken (tot 15 juni 2026) bezwaar maken tegen deze beschikking in de vorm een bezwaarschrift.</text:p>
            <text:p text:style-name="common-al">Het bezwaarschrift kan worden ingediend bij het college van burgemeester en wethouders van de gemeente Haarlem, t.a.v. de Concernstaf, commissie bezwaar- en beroepschriften, postbus 511, 2003 PB Haarlem. De indiening is vrij van kosten. Het bezwaarschrift moet tenminste de volgende gegevens bevatten: </text:p>
            <text:list text:style-name="id1-3-2-1-1-9">
              <text:list-item text:style-override="id1-3-2-1-1-9-1">
                <text:number>-</text:number>
                <text:p text:style-name="al">uw naam en adres;</text:p>
              </text:list-item>
              <text:list-item text:style-override="id1-3-2-1-1-9-2">
                <text:number>-</text:number>
                <text:p text:style-name="al">de datum waarop u het bezwaarschrift schrijft; </text:p>
              </text:list-item>
              <text:list-item text:style-override="id1-3-2-1-1-9-3">
                <text:number>-</text:number>
                <text:p text:style-name="al">een omschrijving van het besluit waartegen het bezwaar zich richt; </text:p>
              </text:list-item>
              <text:list-item text:style-override="id1-3-2-1-1-9-4">
                <text:number>-</text:number>
                <text:p text:style-name="al">de redenen van uw bezwaar; </text:p>
              </text:list-item>
              <text:list-item text:style-override="id1-3-2-1-1-9-5">
                <text:number>-</text:number>
                <text:p text:style-name="al">uw ondertekening. </text:p>
              </text:list-item>
            </text:list>
            <text:p text:style-name="last-al">De beschikking wordt van kracht na afloop van de bezwarentermijn, tenzij voor dit tijdstip een bezwaarschrift is ingediend en tevens een verzoek om voorlopige voorziening is gedaan. Het besluit wordt in dat geval niet van kracht voordat op dat verzoek is beslist. Het verzoek om een voorlopige voorziening dient te worden gedaan bij de voorzitter van de Afdeling bestuursrechtspraak van de Raad van State, Postbus 20019, 2500 EA ’ s-Gravenhage. Voor het indienen van een voorlopige voorziening zijn griffiekosten verschuldigd. Informatie over betaling van griffiekosten wordt u verstrekt door de griffier van de Afdeling bestuursrechtspraak van de Raad van Stat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2518</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518</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518</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7/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Kennisgeving beschikking instemmen met het verlengen van de geldigheidsduur van het raamsaneringsplan, locatie NSTM-terrein, Oudeweg 6 te Haarlem</meta:user-defined>
    <meta:user-defined meta:name="DCTERMS.W3CDTF/DCTERMS.available">2026-05-29</meta:user-defined>
    <meta:user-defined meta:name="DCTERMS.W3CDTF/OVERHEIDop.jaargang">2026</meta:user-defined>
    <meta:user-defined meta:name="OVERHEIDop.publicationIssue">252518</meta:user-defined>
    <meta:user-defined meta:name="OVERHEIDop.GmbID/DC.identifier">gmb-2026-252518</meta:user-defined>
    <meta:user-defined meta:name="OVERHEIDop.versieInformatie"/>
  </office:meta>
</office:document-meta>
</file>