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kstraat 2 3071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27 mei 2026 verzonden) een omgevingsvergunning, met kenmerk <text:span text:style-name="nadrukvet">Z2026-005281/2026041701267</text:span>, heeft verleend voor de Buitenplanse activiteit (BOPA). <text:span text:style-name="nadrukcur">(Grondslag: Omgevingswet, artikel 5.1)</text:span></text:p>
            <text:p text:style-name="common-al">De aanvraag betreft het evenement: Tombola een driehoog achter musical op de locatie Piekstraat 2 3071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51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1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1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281</meta:user-defined>
    <meta:user-defined meta:name="DCTERMS.abstract">EVENEMENT: Tombola een driehoog achter music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iekstraat 2 3071EL Rotterdam</meta:user-defined>
    <meta:user-defined meta:name="DCTERMS.W3CDTF/DCTERMS.available">2026-05-29</meta:user-defined>
    <meta:user-defined meta:name="DCTERMS.W3CDTF/OVERHEIDop.jaargang">2026</meta:user-defined>
    <meta:user-defined meta:name="OVERHEIDop.publicationIssue">252517</meta:user-defined>
    <meta:user-defined meta:name="OVERHEIDop.GmbID/DC.identifier">gmb-2026-252517</meta:user-defined>
    <meta:user-defined meta:name="OVERHEIDop.versieInformatie"/>
  </office:meta>
</office:document-meta>
</file>