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opbouw, Texellaan 8, Texellaan 8 5691ZM Son en Breugel, Texellaan 8 5691ZM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opbouw, Texellaan 8</text:p>
            <text:p text:style-name="common-al">Locatie: Texellaan 8 5691 ZM Son en Breugel</text:p>
            <text:p text:style-name="common-al">Ontvangen op: 27-05-2026</text:p>
            <text:p text:style-name="common-al">Zaaknummer: 0848370710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251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707102</meta:user-defined>
    <meta:user-defined meta:name="DCTERMS.abstract">plaatsen van een opbouw, Texellaan 8</meta:user-defined>
    <dc:language>nl</dc:language>
    <meta:user-defined meta:name="OVERHEIDop.locatietype/OVERHEIDop.gebiedsmarkering">Vlak</meta:user-defined>
    <meta:user-defined meta:name="DC.title">Gemeente Son en Breugel aanvraag omgevingsvergunning ontvangen voor plaatsen van een opbouw, Texellaan 8, Texellaan 8 5691ZM Son en Breugel, Texellaan 8 5691ZM Son en Breugel: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16</meta:user-defined>
    <meta:user-defined meta:name="OVERHEIDop.GmbID/DC.identifier">gmb-2026-252516</meta:user-defined>
    <meta:user-defined meta:name="OVERHEIDop.versieInformatie"/>
  </office:meta>
</office:document-meta>
</file>