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Kermis Veldhoven dorp - The Brand van 10 tot en met 13 juli 2026 aan de Dorpstraat 2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549</text:span>. Op 26-05-2026 is de acceptatie naar de aanvrager verzonden.</text:p>
            <text:p text:style-name="common-al">De zaak betreft locatie Dorpstraat 27 te Veldhoven en heeft de omschrijving "Kermis Veldhoven dorp - The Brand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51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549</meta:user-defined>
    <meta:user-defined meta:name="DCTERMS.abstract">Kermis Veldhoven dorp - The Brand</meta:user-defined>
    <dc:language>nl</dc:language>
    <meta:user-defined meta:name="OVERHEIDop.locatietype/OVERHEIDop.gebiedsmarkering">Punt</meta:user-defined>
    <meta:user-defined meta:name="DC.title">Acceptatie evenement Kermis Veldhoven dorp - The Brand van 10 tot en met 13 juli 2026 aan de Dorpstraat 27 te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13</meta:user-defined>
    <meta:user-defined meta:name="OVERHEIDop.GmbID/DC.identifier">gmb-2026-252513</meta:user-defined>
    <meta:user-defined meta:name="OVERHEIDop.versieInformatie"/>
  </office:meta>
</office:document-meta>
</file>